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alibri" svg:font-family="Calibri"/>
    <style:font-face style:name="StarSymbol" svg:font-family="StarSymbol"/>
    <style:font-face style:name="Tahoma1" svg:font-family="Tahoma"/>
    <style:font-face style:name="Trebuchet MS" svg:font-family="'Trebuchet MS'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52cm" fo:margin-left="-0.247cm" table:align="left" style:writing-mode="lr-tb"/>
    </style:style>
    <style:style style:name="Таблица1.A" style:family="table-column">
      <style:table-column-properties style:column-width="4.646cm"/>
    </style:style>
    <style:style style:name="Таблица1.B" style:family="table-column">
      <style:table-column-properties style:column-width="12.206cm"/>
    </style:style>
    <style:style style:name="Таблица1.1" style:family="table-row">
      <style:table-row-properties style:min-row-height="2.51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style:border-line-width-right="0.002cm 0.088cm 0.035cm" style:border-line-width-top="0.002cm 0.088cm 0.002cm" style:border-line-width-bottom="0.002cm 0.088cm 0.035cm" fo:padding="0cm" fo:border-left="0.035cm solid #000000" fo:border-right="0.125cm double #808080" fo:border-top="0.092cm double #808080" fo:border-bottom="0.125cm double #808080" style:writing-mode="lr-tb"/>
    </style:style>
    <style:style style:name="Таблица1.2" style:family="table-row">
      <style:table-row-properties style:min-row-height="1.961cm" style:keep-together="true" fo:keep-together="auto"/>
    </style:style>
    <style:style style:name="Таблица1.A2" style:family="table-cell">
      <style:table-cell-properties style:vertical-align="top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none" fo:border-bottom="0.125cm double #808080" style:writing-mode="lr-tb"/>
    </style:style>
    <style:style style:name="Таблица1.B2" style:family="table-cell">
      <style:table-cell-properties style:vertical-align="top" style:border-line-width-left="0.002cm 0.088cm 0.035cm" style:border-line-width-right="0.002cm 0.088cm 0.035cm" style:border-line-width-bottom="0.002cm 0.088cm 0.035cm" fo:padding="0cm" fo:border-left="0.125cm double #808080" fo:border-right="0.125cm double #808080" fo:border-top="none" fo:border-bottom="0.125cm double #808080" style:writing-mode="lr-tb"/>
    </style:style>
    <style:style style:name="Таблица1.4" style:family="table-row">
      <style:table-row-properties style:min-row-height="1.573cm" style:keep-together="true" fo:keep-together="auto"/>
    </style:style>
    <style:style style:name="Таблица1.5" style:family="table-row">
      <style:table-row-properties style:min-row-height="9.848cm" style:keep-together="true" fo:keep-together="auto"/>
    </style:style>
    <style:style style:name="Таблица1.6" style:family="table-row">
      <style:table-row-properties style:min-row-height="4.717cm" style:keep-together="true" fo:keep-together="auto"/>
    </style:style>
    <style:style style:name="Таблица1.7" style:family="table-row">
      <style:table-row-properties style:min-row-height="0.123cm" style:keep-together="true" fo:keep-together="auto"/>
    </style:style>
    <style:style style:name="Таблица1.8" style:family="table-row">
      <style:table-row-properties style:min-row-height="0.261cm" style:keep-together="true" fo:keep-together="auto"/>
    </style:style>
    <style:style style:name="Таблица1.9" style:family="table-row">
      <style:table-row-properties style:min-row-height="2.817cm" style:keep-together="true" fo:keep-together="auto"/>
    </style:style>
    <style:style style:name="Таблица2" style:family="table">
      <style:table-properties style:width="16.625cm" fo:margin-left="-0.374cm" table:align="left" style:writing-mode="lr-tb"/>
    </style:style>
    <style:style style:name="Таблица2.A" style:family="table-column">
      <style:table-column-properties style:column-width="4.445cm"/>
    </style:style>
    <style:style style:name="Таблица2.B" style:family="table-column">
      <style:table-column-properties style:column-width="5.627cm"/>
    </style:style>
    <style:style style:name="Таблица2.C" style:family="table-column">
      <style:table-column-properties style:column-width="6.5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top" style:border-line-width-top="0.002cm 0.088cm 0.002cm" style:border-line-width-bottom="0.002cm 0.088cm 0.035cm" fo:padding="0cm" fo:border-left="0.035cm solid #000000" fo:border-right="none" fo:border-top="0.092cm double #808080" fo:border-bottom="0.125cm double #808080" style:writing-mode="lr-tb"/>
    </style:style>
    <style:style style:name="Таблица2.C1" style:family="table-cell">
      <style:table-cell-properties style:vertical-align="top" style:border-line-width-left="0.002cm 0.088cm 0.035cm" style:border-line-width-right="0.002cm 0.088cm 0.035cm" style:border-line-width-top="0.002cm 0.088cm 0.002cm" style:border-line-width-bottom="0.002cm 0.088cm 0.035cm" fo:padding="0cm" fo:border-left="0.125cm double #808080" fo:border-right="0.125cm double #808080" fo:border-top="0.092cm double #808080" fo:border-bottom="0.125cm double #808080" style:writing-mode="lr-tb"/>
    </style:style>
    <style:style style:name="Таблица2.A2" style:family="table-cell">
      <style:table-cell-properties style:vertical-align="top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none" fo:border-bottom="0.125cm double #808080" style:writing-mode="lr-tb"/>
    </style:style>
    <style:style style:name="Таблица2.B2" style:family="table-cell">
      <style:table-cell-properties style:vertical-align="top" style:border-line-width-left="0.002cm 0.088cm 0.035cm" style:border-line-width-bottom="0.002cm 0.088cm 0.035cm" fo:padding="0cm" fo:border-left="0.125cm double #808080" fo:border-right="none" fo:border-top="none" fo:border-bottom="0.125cm double #808080" style:writing-mode="lr-tb"/>
    </style:style>
    <style:style style:name="Таблица2.C2" style:family="table-cell">
      <style:table-cell-properties style:vertical-align="top" style:border-line-width-left="0.002cm 0.088cm 0.035cm" style:border-line-width-right="0.002cm 0.088cm 0.035cm" style:border-line-width-bottom="0.002cm 0.088cm 0.035cm" fo:padding="0cm" fo:border-left="0.125cm double #808080" fo:border-right="0.125cm double #808080" fo:border-top="none" fo:border-bottom="0.125cm double #808080" style:writing-mode="lr-tb"/>
    </style:style>
    <style:style style:name="Таблица3" style:family="table">
      <style:table-properties style:width="16.752cm" fo:margin-left="-0.374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6.033cm"/>
    </style:style>
    <style:style style:name="Таблица3.C" style:family="table-column">
      <style:table-column-properties style:column-width="1.845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3.4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B1" style:family="table-cell">
      <style:table-cell-properties style:vertical-align="top" style:border-line-width-top="0.002cm 0.088cm 0.002cm" style:border-line-width-bottom="0.002cm 0.088cm 0.035cm" fo:padding="0cm" fo:border-left="0.035cm solid #000000" fo:border-right="none" fo:border-top="0.092cm double #808080" fo:border-bottom="0.125cm double #808080" style:writing-mode="lr-tb"/>
    </style:style>
    <style:style style:name="Таблица3.C1" style:family="table-cell">
      <style:table-cell-properties style:vertical-align="top" style:border-line-width-left="0.002cm 0.088cm 0.035cm" style:border-line-width-top="0.002cm 0.088cm 0.002cm" style:border-line-width-bottom="0.002cm 0.088cm 0.035cm" fo:padding="0cm" fo:border-left="0.125cm double #808080" fo:border-right="none" fo:border-top="0.092cm double #808080" fo:border-bottom="0.125cm double #808080" style:writing-mode="lr-tb"/>
    </style:style>
    <style:style style:name="Таблица3.E1" style:family="table-cell">
      <style:table-cell-properties style:vertical-align="top" style:border-line-width-left="0.002cm 0.088cm 0.035cm" style:border-line-width-right="0.002cm 0.088cm 0.035cm" style:border-line-width-top="0.002cm 0.088cm 0.002cm" style:border-line-width-bottom="0.002cm 0.088cm 0.035cm" fo:padding="0cm" fo:border-left="0.125cm double #808080" fo:border-right="0.125cm double #808080" fo:border-top="0.092cm double #808080" fo:border-bottom="0.125cm double #80808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middle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none" fo:border-bottom="0.125cm double #808080" style:writing-mode="lr-tb"/>
    </style:style>
    <style:style style:name="Таблица3.B2.1" style:family="table-row">
      <style:table-row-properties style:keep-together="false" fo:keep-together="always"/>
    </style:style>
    <style:style style:name="Таблица3.B2.1.1" style:family="table-cell">
      <style:table-cell-properties style:vertical-align="top" style:border-line-width-left="0.002cm 0.088cm 0.035cm" style:border-line-width-bottom="0.002cm 0.088cm 0.035cm" fo:padding="0cm" fo:border-left="0.125cm double #808080" fo:border-right="none" fo:border-top="none" fo:border-bottom="0.125cm double #808080" style:writing-mode="lr-tb"/>
    </style:style>
    <style:style style:name="Таблица3.B2.4.1" style:family="table-cell">
      <style:table-cell-properties style:vertical-align="top" style:border-line-width-left="0.002cm 0.088cm 0.035cm" style:border-line-width-right="0.002cm 0.088cm 0.035cm" style:border-line-width-bottom="0.002cm 0.088cm 0.035cm" fo:padding="0cm" fo:border-left="0.125cm double #808080" fo:border-right="0.125cm double #808080" fo:border-top="none" fo:border-bottom="0.125cm double #808080" style:writing-mode="lr-tb"/>
    </style:style>
    <style:style style:name="Таблица3.B2.1.2" style:family="table-cell">
      <style:table-cell-properties style:vertical-align="top" style:border-line-width-left="0.002cm 0.088cm 0.035cm" style:border-line-width-bottom="0.002cm 0.088cm 0.035cm" fo:padding-left="0.191cm" fo:padding-right="0.191cm" fo:padding-top="0cm" fo:padding-bottom="0cm" fo:border-left="0.125cm double #808080" fo:border-right="none" fo:border-top="none" fo:border-bottom="0.125cm double #808080" style:writing-mode="lr-tb"/>
    </style:style>
    <style:style style:name="Таблица3.A3" style:family="table-cell">
      <style:table-cell-properties style:vertical-align="top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none" fo:border-bottom="0.125cm double #808080" style:writing-mode="lr-tb"/>
    </style:style>
    <style:style style:name="Таблица4" style:family="table">
      <style:table-properties style:width="17.124cm" fo:margin-left="-0.374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4.763cm"/>
    </style:style>
    <style:style style:name="Таблица4.C" style:family="table-column">
      <style:table-column-properties style:column-width="5.08cm"/>
    </style:style>
    <style:style style:name="Таблица4.D" style:family="table-column">
      <style:table-column-properties style:column-width="5.69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4.B1" style:family="table-cell">
      <style:table-cell-properties style:vertical-align="top" style:border-line-width-top="0.002cm 0.088cm 0.002cm" fo:padding="0cm" fo:border-left="0.035cm solid #000000" fo:border-right="none" fo:border-top="0.092cm double #808080" fo:border-bottom="none" style:writing-mode="lr-tb"/>
    </style:style>
    <style:style style:name="Таблица4.C1" style:family="table-cell">
      <style:table-cell-properties style:vertical-align="top" style:border-line-width-left="0.002cm 0.088cm 0.035cm" style:border-line-width-top="0.002cm 0.088cm 0.002cm" fo:padding="0cm" fo:border-left="0.125cm double #808080" fo:border-right="none" fo:border-top="0.092cm double #808080" fo:border-bottom="none" style:writing-mode="lr-tb"/>
    </style:style>
    <style:style style:name="Таблица4.D1" style:family="table-cell">
      <style:table-cell-properties style:vertical-align="top" style:border-line-width-left="0.002cm 0.088cm 0.035cm" style:border-line-width-right="0.002cm 0.088cm 0.035cm" style:border-line-width-top="0.002cm 0.088cm 0.002cm" fo:padding="0cm" fo:border-left="0.125cm double #808080" fo:border-right="0.125cm double #808080" fo:border-top="0.092cm double #808080" fo:border-bottom="none" style:writing-mode="lr-tb"/>
    </style:style>
    <style:style style:name="Таблица4.2" style:family="table-row">
      <style:table-row-properties style:keep-together="false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.1" style:family="table-row">
      <style:table-row-properties style:keep-together="false" fo:keep-together="always"/>
    </style:style>
    <style:style style:name="Таблица4.B2.1.1" style:family="table-cell">
      <style:table-cell-properties style:vertical-align="top" style:border-line-width-left="0.002cm 0.088cm 0.035cm" fo:padding="0cm" fo:border-left="0.125cm double #808080" fo:border-right="none" fo:border-top="none" fo:border-bottom="0.018cm solid #000000" style:writing-mode="lr-tb"/>
    </style:style>
    <style:style style:name="Таблица4.B2.1.2" style:family="table-cell">
      <style:table-cell-properties style:vertical-align="top" style:border-line-width-left="0.002cm 0.088cm 0.035cm" fo:padding-left="0.191cm" fo:padding-right="0.191cm" fo:padding-top="0cm" fo:padding-bottom="0cm" fo:border-left="0.125cm double #808080" fo:border-right="none" fo:border-top="0.018cm solid #000000" fo:border-bottom="0.018cm solid #000000" style:writing-mode="lr-tb"/>
    </style:style>
    <style:style style:name="Таблица4.B2.2.2" style:family="table-cell">
      <style:table-cell-properties style:vertical-align="top" style:border-line-width-left="0.002cm 0.088cm 0.035cm" fo:padding="0cm" fo:border-left="0.125cm double #808080" fo:border-right="none" fo:border-top="0.018cm solid #000000" fo:border-bottom="0.018cm solid #000000" style:writing-mode="lr-tb"/>
    </style:style>
    <style:style style:name="Таблица4.D2" style:family="table-cell">
      <style:table-cell-properties style:vertical-align="middle" style:border-line-width-left="0.002cm 0.088cm 0.035cm" fo:padding="0cm" fo:border-left="0.125cm double #808080" fo:border-right="0.018cm solid #000000" fo:border-top="none" fo:border-bottom="0.018cm solid #000000" style:writing-mode="lr-tb"/>
    </style:style>
    <style:style style:name="Таблица4.A3" style:family="table-cell">
      <style:table-cell-properties style:vertical-align="middle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0.018cm solid #000000" fo:border-bottom="0.125cm double #808080" style:writing-mode="lr-tb"/>
    </style:style>
    <style:style style:name="Таблица4.B3.1.1" style:family="table-cell">
      <style:table-cell-properties style:vertical-align="top" style:border-line-width-left="0.002cm 0.088cm 0.035cm" style:border-line-width-bottom="0.002cm 0.088cm 0.035cm" fo:padding="0cm" fo:border-left="0.125cm double #808080" fo:border-right="none" fo:border-top="0.018cm solid #000000" fo:border-bottom="0.125cm double #808080" style:writing-mode="lr-tb"/>
    </style:style>
    <style:style style:name="Таблица4.B3.3.1" style:family="table-cell">
      <style:table-cell-properties style:vertical-align="top" style:border-line-width-left="0.002cm 0.088cm 0.035cm" style:border-line-width-right="0.002cm 0.088cm 0.035cm" style:border-line-width-bottom="0.002cm 0.088cm 0.035cm" fo:padding="0cm" fo:border-left="0.125cm double #808080" fo:border-right="0.125cm double #808080" fo:border-top="0.018cm solid #000000" fo:border-bottom="0.125cm double #808080" style:writing-mode="lr-tb"/>
    </style:style>
    <style:style style:name="Таблица4.B3.1.2" style:family="table-cell">
      <style:table-cell-properties style:vertical-align="top" style:border-line-width-left="0.002cm 0.088cm 0.035cm" style:border-line-width-right="0.002cm 0.088cm 0.035cm" style:border-line-width-bottom="0.002cm 0.088cm 0.035cm" fo:padding-left="0.191cm" fo:padding-right="0.191cm" fo:padding-top="0cm" fo:padding-bottom="0cm" fo:border-left="0.125cm double #808080" fo:border-right="0.125cm double #808080" fo:border-top="none" fo:border-bottom="0.125cm double #808080" style:writing-mode="lr-tb"/>
    </style:style>
    <style:style style:name="Таблица4.B3.1.3.1.1" style:family="table-cell">
      <style:table-cell-properties style:vertical-align="top" style:border-line-width-left="0.002cm 0.088cm 0.035cm" style:border-line-width-bottom="0.002cm 0.088cm 0.035cm" fo:padding-left="0.191cm" fo:padding-right="0.191cm" fo:padding-top="0cm" fo:padding-bottom="0cm" fo:border-left="0.125cm double #808080" fo:border-right="none" fo:border-top="none" fo:border-bottom="0.125cm double #808080" style:writing-mode="lr-tb"/>
    </style:style>
    <style:style style:name="Таблица4.B3.1.3.2.1" style:family="table-cell">
      <style:table-cell-properties style:vertical-align="middle" style:border-line-width-left="0.002cm 0.088cm 0.035cm" style:border-line-width-bottom="0.002cm 0.088cm 0.035cm" fo:padding="0cm" fo:border-left="0.125cm double #808080" fo:border-right="none" fo:border-top="none" fo:border-bottom="0.125cm double #808080" style:writing-mode="lr-tb"/>
    </style:style>
    <style:style style:name="Таблица4.B3.1.3.2.2" style:family="table-cell">
      <style:table-cell-properties style:vertical-align="top" style:border-line-width-left="0.002cm 0.088cm 0.035cm" style:border-line-width-bottom="0.002cm 0.088cm 0.035cm" fo:padding="0cm" fo:border-left="0.125cm double #808080" fo:border-right="none" fo:border-top="none" fo:border-bottom="0.125cm double #808080" style:writing-mode="lr-tb"/>
    </style:style>
    <style:style style:name="Таблица4.B3.3.3" style:family="table-cell">
      <style:table-cell-properties style:vertical-align="middle" style:border-line-width-left="0.002cm 0.088cm 0.035cm" style:border-line-width-right="0.002cm 0.088cm 0.035cm" style:border-line-width-bottom="0.002cm 0.088cm 0.035cm" fo:padding="0cm" fo:border-left="0.125cm double #808080" fo:border-right="0.125cm double #808080" fo:border-top="none" fo:border-bottom="0.125cm double #808080" style:writing-mode="lr-tb"/>
    </style:style>
    <style:style style:name="Таблица4.A4" style:family="table-cell">
      <style:table-cell-properties style:vertical-align="middle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none" fo:border-bottom="0.125cm double #808080" style:writing-mode="lr-tb"/>
    </style:style>
    <style:style style:name="Таблица5" style:family="table">
      <style:table-properties style:width="17.508cm" fo:margin-left="-1.009cm" table:align="left" style:writing-mode="lr-tb"/>
    </style:style>
    <style:style style:name="Таблица5.A" style:family="table-column">
      <style:table-column-properties style:column-width="3.946cm"/>
    </style:style>
    <style:style style:name="Таблица5.B" style:family="table-column">
      <style:table-column-properties style:column-width="1.337cm"/>
    </style:style>
    <style:style style:name="Таблица5.C" style:family="table-column">
      <style:table-column-properties style:column-width="5.83cm"/>
    </style:style>
    <style:style style:name="Таблица5.D" style:family="table-column">
      <style:table-column-properties style:column-width="2.858cm"/>
    </style:style>
    <style:style style:name="Таблица5.E" style:family="table-column">
      <style:table-column-properties style:column-width="3.5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B1" style:family="table-cell">
      <style:table-cell-properties style:vertical-align="top" style:border-line-width-top="0.002cm 0.088cm 0.002cm" style:border-line-width-bottom="0.002cm 0.088cm 0.035cm" fo:padding="0cm" fo:border-left="0.035cm solid #000000" fo:border-right="none" fo:border-top="0.092cm double #808080" fo:border-bottom="0.125cm double #808080" style:writing-mode="lr-tb"/>
    </style:style>
    <style:style style:name="Таблица5.C1" style:family="table-cell">
      <style:table-cell-properties style:vertical-align="top" style:border-line-width-left="0.002cm 0.088cm 0.035cm" style:border-line-width-top="0.002cm 0.088cm 0.002cm" style:border-line-width-bottom="0.002cm 0.088cm 0.035cm" fo:padding="0cm" fo:border-left="0.125cm double #808080" fo:border-right="none" fo:border-top="0.092cm double #808080" fo:border-bottom="0.125cm double #808080" style:writing-mode="lr-tb"/>
    </style:style>
    <style:style style:name="Таблица5.E1" style:family="table-cell">
      <style:table-cell-properties style:vertical-align="top" style:border-line-width-left="0.002cm 0.088cm 0.035cm" style:border-line-width-right="0.002cm 0.088cm 0.035cm" style:border-line-width-top="0.002cm 0.088cm 0.002cm" style:border-line-width-bottom="0.002cm 0.088cm 0.035cm" fo:padding="0cm" fo:border-left="0.125cm double #808080" fo:border-right="0.125cm double #808080" fo:border-top="0.092cm double #808080" fo:border-bottom="0.125cm double #808080" style:writing-mode="lr-tb"/>
    </style:style>
    <style:style style:name="Таблица5.A2" style:family="table-cell">
      <style:table-cell-properties style:vertical-align="top" style:border-line-width-left="0.002cm 0.088cm 0.002cm" style:border-line-width-bottom="0.002cm 0.088cm 0.035cm" fo:padding-left="0.191cm" fo:padding-right="0.191cm" fo:padding-top="0cm" fo:padding-bottom="0cm" fo:border-left="0.092cm double #808080" fo:border-right="none" fo:border-top="none" fo:border-bottom="0.125cm double #808080" style:writing-mode="lr-tb"/>
    </style:style>
    <style:style style:name="Таблица5.B2" style:family="table-cell">
      <style:table-cell-properties style:vertical-align="top" style:border-line-width-left="0.002cm 0.088cm 0.035cm" style:border-line-width-bottom="0.002cm 0.088cm 0.035cm" fo:padding="0cm" fo:border-left="0.125cm double #808080" fo:border-right="none" fo:border-top="none" fo:border-bottom="0.125cm double #808080" style:writing-mode="lr-tb"/>
    </style:style>
    <style:style style:name="Таблица5.E2" style:family="table-cell">
      <style:table-cell-properties style:vertical-align="top" style:border-line-width-left="0.002cm 0.088cm 0.035cm" style:border-line-width-right="0.002cm 0.088cm 0.035cm" style:border-line-width-bottom="0.002cm 0.088cm 0.035cm" fo:padding="0cm" fo:border-left="0.125cm double #808080" fo:border-right="0.125cm double #808080" fo:border-top="none" fo:border-bottom="0.125cm double #808080" style:writing-mode="lr-tb"/>
    </style:style>
    <style:style style:name="Таблица7" style:family="table">
      <style:table-properties style:width="16.383cm" table:align="left" style:writing-mode="lr-tb"/>
    </style:style>
    <style:style style:name="Таблица7.A" style:family="table-column">
      <style:table-column-properties style:column-width="7.811cm"/>
    </style:style>
    <style:style style:name="Таблица7.B" style:family="table-column">
      <style:table-column-properties style:column-width="8.573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4"/>
    <style:style style:name="P15" style:family="paragraph" style:parent-style-name="Standard" style:list-style-name="WW8Num4"/>
    <style:style style:name="P16" style:family="paragraph" style:parent-style-name="Standard" style:list-style-name="WW8Num4"/>
    <style:style style:name="P17" style:family="paragraph" style:parent-style-name="Standard" style:list-style-name="WW8Num4"/>
    <style:style style:name="P18" style:family="paragraph" style:parent-style-name="Standard" style:list-style-name="WW8Num4"/>
    <style:style style:name="P19" style:family="paragraph" style:parent-style-name="Standard" style:list-style-name="WW8Num4"/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 style:list-style-name="RTF_5f_Num_20_2">
      <style:paragraph-properties fo:line-height="100%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5" style:family="paragraph" style:parent-style-name="Standard" style:list-style-name="RTF_5f_Num_20_2">
      <style:paragraph-properties fo:line-height="100%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6" style:family="paragraph" style:parent-style-name="Standard" style:list-style-name="RTF_5f_Num_20_2">
      <style:paragraph-properties fo:line-height="100%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7" style:family="paragraph" style:parent-style-name="Standard" style:list-style-name="RTF_5f_Num_20_2">
      <style:paragraph-properties fo:line-height="100%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8" style:family="paragraph" style:parent-style-name="Standard" style:list-style-name="RTF_5f_Num_20_2">
      <style:paragraph-properties fo:line-height="100%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9" style:family="paragraph" style:parent-style-name="Standard" style:list-style-name="RTF_5f_Num_20_2">
      <style:paragraph-properties fo:line-height="100%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4" style:family="paragraph" style:parent-style-name="Standard" style:list-style-name="RTF_5f_Num_20_2">
      <style:paragraph-properties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5" style:family="paragraph" style:parent-style-name="Standard" style:list-style-name="RTF_5f_Num_20_2">
      <style:paragraph-properties fo:line-height="1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7" style:family="paragraph" style:parent-style-name="Standard">
      <style:paragraph-properties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8" style:family="paragraph" style:parent-style-name="Standard">
      <style:paragraph-properties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9" style:family="paragraph" style:parent-style-name="Standard">
      <style:paragraph-properties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40" style:family="paragraph" style:parent-style-name="Standard">
      <style:paragraph-properties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41" style:family="paragraph" style:parent-style-name="Standard">
      <style:paragraph-properties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42" style:family="paragraph" style:parent-style-name="Standard">
      <style:paragraph-properties fo:line-height="100%" fo:text-align="justify" style:justify-single-word="false" style:text-autospace="none"/>
    </style:style>
    <style:style style:name="P43" style:family="paragraph" style:parent-style-name="Standard">
      <style:paragraph-properties fo:line-height="100%" fo:text-align="justify" style:justify-single-word="false" style:text-autospace="none"/>
    </style:style>
    <style:style style:name="P44" style:family="paragraph" style:parent-style-name="Standard" style:list-style-name="RTF_5f_Num_20_2">
      <style:paragraph-properties fo:line-height="100%" fo:text-align="justify" style:justify-single-word="false" style:text-autospace="none">
        <style:tab-stops>
          <style:tab-stop style:position="0cm"/>
          <style:tab-stop style:position="0.318cm"/>
        </style:tab-stops>
      </style:paragraph-properties>
    </style:style>
    <style:style style:name="P45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line-height="100%" fo:text-align="justify" style:justify-single-word="false" style:text-autospace="none"/>
    </style:style>
    <style:style style:name="P47" style:family="paragraph" style:parent-style-name="Standard">
      <style:paragraph-properties fo:line-height="100%" fo:text-align="justify" style:justify-single-word="false" style:text-autospace="none"/>
    </style:style>
    <style:style style:name="P48" style:family="paragraph" style:parent-style-name="Standard">
      <style:paragraph-properties fo:line-height="100%" fo:text-align="justify" style:justify-single-word="false" style:text-autospace="none"/>
    </style:style>
    <style:style style:name="P49" style:family="paragraph" style:parent-style-name="Standard">
      <style:paragraph-properties fo:line-height="100%" fo:text-align="justify" style:justify-single-word="false" style:text-autospace="none"/>
    </style:style>
    <style:style style:name="P50" style:family="paragraph" style:parent-style-name="Standard">
      <style:paragraph-properties fo:line-height="100%" fo:text-align="justify" style:justify-single-word="false" style:text-autospace="none"/>
    </style:style>
    <style:style style:name="P51" style:family="paragraph" style:parent-style-name="Standard">
      <style:paragraph-properties fo:line-height="100%" fo:text-align="justify" style:justify-single-word="false" style:text-autospace="none"/>
    </style:style>
    <style:style style:name="P52" style:family="paragraph" style:parent-style-name="Standard">
      <style:paragraph-properties fo:line-height="100%" fo:text-align="justify" style:justify-single-word="false" style:text-autospace="none"/>
    </style:style>
    <style:style style:name="P53" style:family="paragraph" style:parent-style-name="Standard">
      <style:paragraph-properties fo:line-height="100%" fo:text-align="center" style:justify-single-word="false" style:text-autospace="none"/>
    </style:style>
    <style:style style:name="P54" style:family="paragraph" style:parent-style-name="Standard">
      <style:paragraph-properties fo:line-height="100%" fo:text-align="center" style:justify-single-word="false" style:text-autospace="none"/>
    </style:style>
    <style:style style:name="P55" style:family="paragraph" style:parent-style-name="Standard">
      <style:paragraph-properties fo:line-height="100%" fo:text-align="center" style:justify-single-word="false" style:text-autospace="none"/>
    </style:style>
    <style:style style:name="P56" style:family="paragraph" style:parent-style-name="Standard">
      <style:paragraph-properties fo:line-height="100%" fo:text-align="center" style:justify-single-word="false" style:text-autospace="none"/>
    </style:style>
    <style:style style:name="P57" style:family="paragraph" style:parent-style-name="Standard">
      <style:paragraph-properties fo:line-height="100%" style:text-autospace="none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61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62" style:family="paragraph" style:parent-style-name="Standard" style:list-style-name="WW8Num7">
      <style:paragraph-properties fo:margin-left="-0.635cm" fo:margin-right="0cm" fo:text-indent="0cm" style:auto-text-indent="false"/>
    </style:style>
    <style:style style:name="P63" style:family="paragraph" style:parent-style-name="Standard" style:list-style-name="WW8Num7">
      <style:paragraph-properties fo:margin-left="-0.635cm" fo:margin-right="0cm" fo:text-indent="0cm" style:auto-text-indent="false"/>
    </style:style>
    <style:style style:name="P64" style:family="paragraph" style:parent-style-name="Standard" style:list-style-name="WW8Num7">
      <style:paragraph-properties fo:margin-left="-0.635cm" fo:margin-right="0cm" fo:text-indent="0cm" style:auto-text-indent="false"/>
    </style:style>
    <style:style style:name="P65" style:family="paragraph" style:parent-style-name="Standard" style:list-style-name="WW8Num7">
      <style:paragraph-properties fo:margin-left="-0.635cm" fo:margin-right="0cm" fo:text-indent="0cm" style:auto-text-indent="false"/>
    </style:style>
    <style:style style:name="P66" style:family="paragraph" style:parent-style-name="Standard" style:list-style-name="WW8Num7">
      <style:paragraph-properties fo:margin-left="-0.635cm" fo:margin-right="0cm" fo:text-indent="0cm" style:auto-text-indent="false"/>
    </style:style>
    <style:style style:name="P67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/>
    </style:style>
    <style:style style:name="P68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/>
    </style:style>
    <style:style style:name="P69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/>
    </style:style>
    <style:style style:name="P70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/>
    </style:style>
    <style:style style:name="P71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/>
    </style:style>
    <style:style style:name="P72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/>
    </style:style>
    <style:style style:name="P73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/>
    </style:style>
    <style:style style:name="P74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/>
    </style:style>
    <style:style style:name="P75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/>
    </style:style>
    <style:style style:name="P76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/>
    </style:style>
    <style:style style:name="P77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/>
    </style:style>
    <style:style style:name="P78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79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0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1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2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4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5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6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7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/>
    </style:style>
    <style:style style:name="P88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89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90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91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92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93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94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/>
    </style:style>
    <style:style style:name="P95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/>
    </style:style>
    <style:style style:name="P9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7" style:family="paragraph" style:parent-style-name="Standard">
      <style:paragraph-properties fo:text-align="justify" style:justify-single-word="false" fo:background-color="#ffffff" fo:keep-with-next="always">
        <style:background-image/>
      </style:paragraph-properties>
    </style:style>
    <style:style style:name="P98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/>
    </style:style>
    <style:style style:name="P99" style:family="paragraph" style:parent-style-name="Standard">
      <style:paragraph-properties fo:margin-top="0.176cm" fo:margin-bottom="0cm"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00" style:family="paragraph" style:parent-style-name="Standard">
      <style:paragraph-properties fo:margin-top="0.176cm" fo:margin-bottom="0cm"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01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02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use-window-font-color="true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10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07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8" style:family="paragraph" style:parent-style-name="Heading_20_4">
      <style:paragraph-properties fo:text-align="center" style:justify-single-word="false"/>
    </style:style>
    <style:style style:name="P109" style:family="paragraph" style:parent-style-name="Heading_20_4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2.75pt" fo:letter-spacing="normal" fo:font-style="normal" fo:font-weight="normal"/>
    </style:style>
    <style:style style:name="P110" style:family="paragraph" style:parent-style-name="Heading_20_4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1" style:family="paragraph" style:parent-style-name="a">
      <style:paragraph-properties fo:margin-top="0cm" fo:margin-bottom="0cm"/>
    </style:style>
    <style:style style:name="P112" style:family="paragraph" style:parent-style-name="a">
      <style:paragraph-properties fo:margin-top="0cm" fo:margin-bottom="0cm"/>
      <style:text-properties fo:color="#000000"/>
    </style:style>
    <style:style style:name="P113" style:family="paragraph" style:parent-style-name="a">
      <style:paragraph-properties fo:margin-top="0cm" fo:margin-bottom="0cm" fo:text-align="center" style:justify-single-word="false"/>
    </style:style>
    <style:style style:name="P114" style:family="paragraph" style:parent-style-name="a">
      <style:paragraph-properties fo:margin-top="0cm" fo:margin-bottom="0cm" fo:text-align="justify" style:justify-single-word="false"/>
    </style:style>
    <style:style style:name="P115" style:family="paragraph" style:parent-style-name="Обычный_20__28_веб_29_">
      <style:paragraph-properties fo:margin-top="0cm" fo:margin-bottom="0cm" fo:text-align="justify" style:justify-single-word="false"/>
    </style:style>
    <style:style style:name="P116" style:family="paragraph" style:parent-style-name="conspluscell">
      <style:paragraph-properties fo:margin-top="0cm" fo:margin-bottom="0cm"/>
    </style:style>
    <style:style style:name="P117" style:family="paragraph" style:parent-style-name="conspluscell">
      <style:paragraph-properties fo:margin-top="0cm" fo:margin-bottom="0cm" style:snap-to-layout-grid="false"/>
    </style:style>
    <style:style style:name="P118" style:family="paragraph" style:parent-style-name="conspluscell">
      <style:paragraph-properties fo:margin-top="0cm" fo:margin-bottom="0cm"/>
      <style:text-properties fo:color="#000000"/>
    </style:style>
    <style:style style:name="P119" style:family="paragraph" style:parent-style-name="conspluscell">
      <style:paragraph-properties fo:margin-top="0cm" fo:margin-bottom="0cm" fo:text-align="justify" style:justify-single-word="false"/>
    </style:style>
    <style:style style:name="P120" style:family="paragraph" style:parent-style-name="western">
      <style:paragraph-properties fo:margin-top="0cm" fo:margin-bottom="0cm" fo:text-align="justify" style:justify-single-word="false"/>
    </style:style>
    <style:style style:name="P121" style:family="paragraph" style:parent-style-name="Heading_20_3">
      <style:paragraph-properties fo:margin-top="0cm" fo:margin-bottom="0cm" fo:text-align="center" style:justify-single-word="false"/>
    </style:style>
    <style:style style:name="P122" style:family="paragraph" style:parent-style-name="Heading_20_3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23" style:family="paragraph" style:parent-style-name="default">
      <style:paragraph-properties fo:margin-top="0cm" fo:margin-bottom="0cm" fo:text-align="justify" style:justify-single-word="false"/>
    </style:style>
    <style:style style:name="P124" style:family="paragraph" style:parent-style-name="a0">
      <style:paragraph-properties fo:margin-top="0cm" fo:margin-bottom="0cm" fo:text-align="justify" style:justify-single-word="false"/>
    </style:style>
    <style:style style:name="P125" style:family="paragraph" style:parent-style-name="Text_20_body">
      <style:paragraph-properties fo:text-align="justify" style:justify-single-word="false"/>
    </style:style>
    <style:style style:name="P126" style:family="paragraph" style:parent-style-name="Text_20_body">
      <style:paragraph-properties fo:margin-top="0cm" fo:margin-bottom="0cm" fo:text-align="justify" style:justify-single-word="false"/>
    </style:style>
    <style:style style:name="P127" style:family="paragraph" style:parent-style-name="Text_20_body">
      <style:paragraph-properties fo:margin-top="0cm" fo:margin-bottom="0cm" fo:text-align="center" style:justify-single-word="false"/>
    </style:style>
    <style:style style:name="P128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129" style:family="paragraph" style:parent-style-name="Text_20_body" style:list-style-name="L1">
      <style:paragraph-properties fo:margin-left="0cm" fo:margin-right="0cm" fo:margin-top="0.079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e3d4c" style:font-name="Arial1" fo:font-size="9.75pt" fo:letter-spacing="normal" fo:font-style="normal" fo:font-weight="normal"/>
    </style:style>
    <style:style style:name="P130" style:family="paragraph" style:parent-style-name="Text_20_body" style:list-style-name="L1">
      <style:paragraph-properties fo:margin-left="0cm" fo:margin-right="0cm" fo:margin-top="0.079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e3d4c" style:font-name="Arial1" fo:font-size="9.75pt" fo:letter-spacing="normal" fo:font-style="normal" fo:font-weight="normal"/>
    </style:style>
    <style:style style:name="P131" style:family="paragraph" style:parent-style-name="Text_20_body" style:list-style-name="L1">
      <style:paragraph-properties fo:margin-left="0cm" fo:margin-right="0cm" fo:margin-top="0.079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e3d4c" style:font-name="Arial1" fo:font-size="9.75pt" fo:letter-spacing="normal" fo:font-style="normal" fo:font-weight="normal"/>
    </style:style>
    <style:style style:name="P132" style:family="paragraph" style:parent-style-name="Text_20_body" style:list-style-name="L1">
      <style:paragraph-properties fo:margin-left="0cm" fo:margin-right="0cm" fo:margin-top="0.079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e3d4c" style:font-name="Arial1" fo:font-size="9.75pt" fo:letter-spacing="normal" fo:font-style="normal" fo:font-weight="normal"/>
    </style:style>
    <style:style style:name="P133" style:family="paragraph" style:parent-style-name="Text_20_body" style:list-style-name="L1">
      <style:paragraph-properties fo:margin-left="0cm" fo:margin-right="0cm" fo:margin-top="0.079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e3d4c" style:font-name="Arial1" fo:font-size="9.75pt" fo:letter-spacing="normal" fo:font-style="normal" fo:font-weight="normal"/>
    </style:style>
    <style:style style:name="P134" style:family="paragraph" style:parent-style-name="Text_20_body" style:list-style-name="L1">
      <style:paragraph-properties fo:margin-left="0cm" fo:margin-right="0cm" fo:margin-top="0.079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e3d4c" style:font-name="Arial1" fo:font-size="9.75pt" fo:letter-spacing="normal" fo:font-style="normal" fo:font-weight="normal"/>
    </style:style>
    <style:style style:name="P135" style:family="paragraph" style:parent-style-name="Text_20_body" style:list-style-name="L1">
      <style:paragraph-properties fo:margin-left="0cm" fo:margin-right="0cm" fo:margin-top="0.079cm" fo:margin-bottom="0.499cm" fo:text-align="start" style:justify-single-word="false" fo:orphans="2" fo:widows="2" fo:text-indent="0cm" style:auto-text-indent="false" fo:padding="0cm" fo:border="none"/>
    </style:style>
    <style:style style:name="P13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138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T1" style:family="text">
      <style:text-properties fo:color="#ff0000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color="#000000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8" style:family="text">
      <style:text-properties style:use-window-font-color="true" style:font-name="Times New Roman CYR" fo:font-size="12pt" fo:letter-spacing="normal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9" style:family="text">
      <style:text-properties style:use-window-font-color="true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style="normal"/>
    </style:style>
    <style:style style:name="T22" style:family="text">
      <style:text-properties style:font-name="Arial1"/>
    </style:style>
    <style:style style:name="T23" style:family="text">
      <style:text-properties fo:font-size="9.75pt"/>
    </style:style>
    <style:style style:name="T24" style:family="text">
      <style:text-properties fo:color="#0f1419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color="#0f1419" style:font-name="Arial1" fo:font-size="9.75pt" fo:letter-spacing="normal" fo:font-style="normal"/>
    </style:style>
    <style:style style:name="T27" style:family="text">
      <style:text-properties fo:font-variant="normal" fo:text-transform="none" fo:color="#0f1419" style:font-name="Arial1" fo:font-size="9.75pt" fo:letter-spacing="normal" fo:font-style="normal" fo:font-weight="normal"/>
    </style:style>
    <style:style style:name="T28" style:family="text">
      <style:text-properties fo:font-variant="normal" fo:text-transform="none" fo:color="#000000" style:font-name="Trebuchet MS" fo:font-size="12.75pt" fo:letter-spacing="normal" fo:font-style="normal" fo:font-weight="normal"/>
    </style:style>
    <style:style style:name="T29" style:family="text">
      <style:text-properties fo:letter-spacing="normal"/>
    </style:style>
    <style:style style:name="T30" style:family="text">
      <style:text-properties fo:color="#2e3d4c"/>
    </style:style>
    <style:style style:name="T31" style:family="text">
      <style:text-properties style:font-name="Trebuchet MS"/>
    </style:style>
    <style:style style:name="T32" style:family="text">
      <style:text-properties style:font-name="Trebuchet MS" fo:font-size="10.5pt" fo:font-style="normal" fo:font-weight="normal"/>
    </style:style>
    <style:style style:name="T33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34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35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6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40" style:family="text">
      <style:text-properties fo:font-size="12.7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Strong_20_Emphasis"/></text:p>
      <text:p text:style-name="P1">                                                                      <text:s text:c="12"/>«Утверждена»</text:p>
      <text:p text:style-name="P61">Заведующий</text:p>
      <text:p text:style-name="P1">                                                                         <text:s text:c="5"/><text:tab/>МКОУ «1-Поныровская начальная </text:p>
      <text:p text:style-name="P61">Общеобразовательная школа»</text:p>
      <text:p text:style-name="P1">.                                              <text:tab/><text:tab/><text:tab/><text:tab/>Приказ №<text:span text:style-name="T1"> </text:span><text:span text:style-name="T15">68/1 от 25.12. 2012 г.</text:span></text:p>
      <text:p text:style-name="P1">                                                                                                 ______________О. А. Дубинина</text:p>
      <text:p text:style-name="P1"/>
      <text:p text:style-name="P1"/>
      <text:p text:style-name="P1"/>
      <text:p text:style-name="P1"/>
      <text:p text:style-name="P1">  </text:p>
      <text:p text:style-name="P1"/>
      <text:p text:style-name="P1"/>
      <text:p text:style-name="P1"/>
      <text:p text:style-name="P7"> </text:p>
      <text:p text:style-name="P10"><text:span text:style-name="T2">Программа</text:span><text:span text:style-name="T3"> р</text:span><text:span text:style-name="T2">азвития <text:s/></text:span></text:p>
      <text:p text:style-name="P10"><text:span text:style-name="T2">муниципального казенного общеобразовательного </text:span></text:p>
      <text:p text:style-name="P10"><text:span text:style-name="T2">учреждения «1-Поныровская начальная </text:span></text:p>
      <text:p text:style-name="P10"><text:span text:style-name="T2">общеобразовательная <text:s/>школа» на 2013 – 2017 годы».</text:span></text:p>
      <text:p text:style-name="P12"> </text:p>
      <text:p text:style-name="P10"/>
      <text:p text:style-name="P10"/>
      <text:p text:style-name="P10"/>
      <text:p text:style-name="P10"/>
      <text:p text:style-name="P10"/>
      <text:p text:style-name="P10"/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С. 1-Поныри</text:p>
      <text:p text:style-name="P7"><text:s/>2012 год</text:p>
      <text:p text:style-name="P10"><text:soft-page-break/><text:span text:style-name="T5">ПАСПОРТ ПРОГРАММЫ РАЗВИТИЯ</text:span></text:p>
      <text:p text:style-name="P7"/>
      <text:p text:style-name="P10"><text:span text:style-name="T5">МКОУ «1-Поныровская начальная общеобразовательная школа» </text:span></text:p>
      <text:p text:style-name="P10"><text:span text:style-name="T5">на 2013 – 2017 годы».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7">Наименование Программы </text:p>
          </table:table-cell>
          <table:table-cell table:style-name="Таблица1.B1" office:value-type="string">
            <text:p text:style-name="P13">Программа развитие <text:span text:style-name="T6">муниципального <text:s/>казенного общеобразовательного учреждения «1-Поныровская <text:s/>начальная <text:s/>общеобразовательная <text:s/>школа» на 2013 – 2017 годы</text:span> </text:p>
            <text:p text:style-name="P116"> </text:p>
          </table:table-cell>
        </table:table-row>
        <table:table-row table:style-name="Таблица1.2">
          <table:table-cell table:style-name="Таблица1.A2" office:value-type="string">
            <text:p text:style-name="Standard">Дата принятия решения об утверждении <text:line-break/>Программы </text:p>
          </table:table-cell>
          <table:table-cell table:style-name="Таблица1.B2" office:value-type="string">
            <text:p text:style-name="P98">Приказ № 68/1 от 25.12. 2012г</text:p>
          </table:table-cell>
        </table:table-row>
        <table:table-row table:style-name="Таблица1.2">
          <table:table-cell table:style-name="Таблица1.A2" office:value-type="string">
            <text:p text:style-name="P117">Заказчик программы</text:p>
          </table:table-cell>
          <table:table-cell table:style-name="Таблица1.B2" office:value-type="string">
            <text:p text:style-name="P13">Педколлектив ОУ, обучающиеся, родители, общественность, отдел образования.</text:p>
            <text:p text:style-name="P116"/>
          </table:table-cell>
        </table:table-row>
        <table:table-row table:style-name="Таблица1.4">
          <table:table-cell table:style-name="Таблица1.A2" office:value-type="string">
            <text:p text:style-name="P117">Основные разработчики Программы </text:p>
          </table:table-cell>
          <table:table-cell table:style-name="Таблица1.B2" office:value-type="string">
            <text:p text:style-name="P117">зав.школой, инициативная группа педагогов</text:p>
            <text:p text:style-name="P116"/>
            <text:p text:style-name="P116">.</text:p>
          </table:table-cell>
        </table:table-row>
        <table:table-row table:style-name="Таблица1.5">
          <table:table-cell table:style-name="Таблица1.A2" office:value-type="string">
            <text:p text:style-name="P117">Цели и задачи Программы </text:p>
          </table:table-cell>
          <table:table-cell table:style-name="Таблица1.B2" office:value-type="string">
            <text:p text:style-name="P2">Реализация Программы развития  направлена на достижение приоритетной цели школы в новых условиях «Создание для обучающихся  оптимальных условий  по овладению ключевыми компетенциями, необходимыми для жизни и профессиональной реализации в поликультурной и высокотехнологичной среде» через внедрение более совершенной модели организации учебно-воспитательного процесса. Принципы реализации, которой возможны посредством решения следующих задач: </text:p>
            <text:p text:style-name="P116">1.Развитие  поддержки талантливых детей.</text:p>
            <text:p text:style-name="P116">2.Повышение качества образовательных услуг.</text:p>
            <text:p text:style-name="P116">3.Создание условий для формирования личности гражданина и патриота России с присущими ему ценностями, взглядами, установками, мотивами деятельности и поведения.</text:p>
            <text:p text:style-name="P116">4. Создание целостной системы, способствующей сохранению, укреплению здоровья и обеспечению психологического комфорта всех участников образовательного процесса.</text:p>
            <text:p text:style-name="Standard">5.<text:span text:style-name="Strong_20_Emphasis"> </text:span>Комплексная интеграция управленческой и учебно-воспитательной деятельности в единую информационную среду. </text:p>
          </table:table-cell>
        </table:table-row>
        <table:table-row table:style-name="Таблица1.6">
          <table:table-cell table:style-name="Таблица1.A2" office:value-type="string">
            <text:p text:style-name="P117">Важнейшие целевые индикаторы и <text:line-break/>показатели Программы </text:p>
          </table:table-cell>
          <table:table-cell table:style-name="Таблица1.B2" office:value-type="string">
            <text:p text:style-name="P117">Основные показатели, отражающие уровень достижения цели:</text:p>
            <text:p text:style-name="P116"/>
            <text:p text:style-name="P116"> 1.Развитие  поддержки талантливых детей:</text:p>
            <text:p text:style-name="P116">- удельный вес детей, обучающихся по программам дополнительного образования (в процентном отношении от общего числа обучающихся); </text:p>
            <text:p text:style-name="P116">- удельный вес  учащихся принимающих участие в конкурсах и олимпиадах от общего числа учеников;</text:p>
            <text:p text:style-name="P116"> - удельный вес результативности учащихся от общего участия в конкурсах и олимпиадах.</text:p>
            <text:p text:style-name="P116"><text:soft-page-break/>2.Повышение качества образовательных услуг:</text:p>
            <text:p text:style-name="P116">- удельный вес численности педагогических работников школы, прошедших аттестацию в соответствии с новым порядком аттестации, от общего числа педагогических работников школы;</text:p>
            <text:p text:style-name="P116">- удельный вес численности педагогических  работников, прошедших курсы повышения квалификации;</text:p>
            <text:p text:style-name="P116"> - удельный вес и результативность педагогов, принимающих участие в методических объединениях, семинарах, </text:p>
            <text:p text:style-name="P116">конференциях, профессиональных конкурсах муниципального и регионального уровня, привлеченных к участию в научных конкурсах. </text:p>
            <text:p text:style-name="P116">3.Создание условий для формирования личности гражданина и патриота России с присущими ему ценностями, взглядами, установками, мотивами деятельности и поведения:</text:p>
            <text:p text:style-name="P116">-удельный вес учащихся задействованных в общественной жизни школы;</text:p>
            <text:p text:style-name="P116">-наличие устойчиво-положительной гражданской позиции среди учащихся;</text:p>
            <text:p text:style-name="P116">-сформированность нравственного потенциала учащихся.</text:p>
            <text:p text:style-name="P116">- отсутствие случаев постановки на учет учащихся школы в ПДН;</text:p>
            <text:p text:style-name="P116">4. Создание целостной системы, способствующей сохранению, укреплению здоровья и обеспечению психологического комфорта всех участников образовательного процесса:</text:p>
            <text:p text:style-name="P116">-сокращение пропусков учащихся по болезни; </text:p>
            <text:p text:style-name="P116">- удельный вес детей первой и второй групп здоровья относительно общей численности обучающихся в школе;</text:p>
            <text:p text:style-name="P118">-удельный вес учебно-методических, информационно-наглядных  средств по спортивно-оздоровительной работе;</text:p>
            <text:p text:style-name="P116">-удельный вес массово-воспитательных мероприятий, способствующих оздоровительному эффекту в плане физического и психологического развития ребенка.</text:p>
            <text:p text:style-name="P116">5.<text:span text:style-name="Strong_20_Emphasis"> </text:span>Комплексная интеграция управленческой и учебно-воспитательной деятельности в единую информационную среду. </text:p>
            <text:p text:style-name="P116">-удельный вес автоматизированных образовательно-управленческих операций;</text:p>
            <text:p text:style-name="P116">-удельный вес уроков и внеклассных мероприятий, проведенных с применением информационно-программной технологии обучения;</text:p>
            <text:p text:style-name="P116">- введение <text:s/>электронных дневников и журналов, используемых в едином информационно-управленческом пространстве школы;</text:p>
            <text:p text:style-name="P116">-удельный вес компьютеров, приходящихся на одного учащегося;</text:p>
            <text:p text:style-name="P116">-обеспечение образовательного процесса современными программными продуктами;</text:p>
            <text:p text:style-name="P116">- продуктивность, эффективность, информативность школьного сайта (мониторинг посещаемости и отзывов);</text:p>
            <text:p text:style-name="P116">- создание единой информационной среды в школе.</text:p>
          </table:table-cell>
        </table:table-row>
        <table:table-row table:style-name="Таблица1.7">
          <table:table-cell table:style-name="Таблица1.A2" office:value-type="string">
            <text:p text:style-name="P117">Сроки реализации Программы </text:p>
          </table:table-cell>
          <table:table-cell table:style-name="Таблица1.B2" office:value-type="string">
            <text:p text:style-name="P117">Срок реализации: 2013 – 2017 годы.</text:p>
            <text:p text:style-name="P116"/>
            <text:p text:style-name="Standard">Диагностико-прогностический, методологический этап – </text:p>
            <text:p text:style-name="Standard">2013 год.</text:p>
            <text:p text:style-name="Standard">Организационно – практический этап – 2014-2016 годы.</text:p>
            <text:p text:style-name="Standard">Аналитико – обобщающий этап – 2017 год.</text:p>
            <text:p text:style-name="Standard"/>
          </table:table-cell>
        </table:table-row>
        <table:table-row table:style-name="Таблица1.8">
          <table:table-cell table:style-name="Таблица1.A2" office:value-type="string">
            <text:p text:style-name="P117">Перечень разделов <text:line-break/>программы </text:p>
          </table:table-cell>
          <table:table-cell table:style-name="Таблица1.B2" office:value-type="string">
            <text:p text:style-name="P116"><text:span text:style-name="Strong_20_Emphasis">1. «Одаренные дети».</text:span></text:p>
            <text:p text:style-name="P116">1.Выявление способных детей и создание эффективных условий для гармонического развития личности. </text:p>
            <text:p text:style-name="P116">2.Создание системного подхода в работе с одаренными детьми и обеспечение возможности для способных учащихся реализации индивидуальных возможностей <text:s/>через различные формы обучения.</text:p>
            <text:p text:style-name="P116">3.Повышение квалификации и уровня профессионализма педагогов для обеспечения высокого качества образования учащихся школы через различные формы и технологии обучения.</text:p>
            <text:p text:style-name="P116">4.Определение качества образования через развитие независимых форм оценивания и реализацию мероприятий, направленных на проведение мониторинга достижений учащихся.</text:p>
            <text:p text:style-name="P116"/>
            <text:p text:style-name="P116"><text:span text:style-name="T5">2.</text:span> <text:span text:style-name="T5">«Повышение качества оказания образовательных услуг».</text:span></text:p>
            <text:p text:style-name="P116">1.Развитие независимых форм оценивания и реализация мероприятий, направленных на проведение мониторинга достижений учащихся.</text:p>
            <text:p text:style-name="P116">2. Развитие системы дополнительных занятий, способствующих повышению мотивации к изучению основных общеобразовательных предметов.</text:p>
            <text:p text:style-name="P116">3.Совершенствование условий для  переподготовки и повышения квалификации педагогических работников.</text:p>
            <text:p text:style-name="P116"/>
            <text:p text:style-name="P116"><text:span text:style-name="T5">3.</text:span><text:span text:style-name="Strong_20_Emphasis"> «Гражданско-патриотическое воспитание учащихся школы».</text:span></text:p>
            <text:p text:style-name="P116"/>
            <text:p text:style-name="P116">1.Формирование у учащихся ответственности, гражданской  активности, стремления к самореализации;</text:p>
            <text:p text:style-name="P116"><text:s/>2. <text:s/>Воспитание толерантности;</text:p>
            <text:p text:style-name="P116"><text:s/>3. <text:s/>Формирование чувства гражданского долга;</text:p>
            <text:p text:style-name="P116">4. Использование современных компьютерных средств оценивания результатов воспитания.</text:p>
            <text:p text:style-name="P116"/>
            <text:p text:style-name="P116"><text:span text:style-name="T5">4</text:span>. «<text:span text:style-name="Strong_20_Emphasis">Здоровьесбережение».</text:span></text:p>
            <text:p text:style-name="P116"/>
            <text:p text:style-name="P116">1.Создание целостной системы, способствующей сохранению, укреплению здоровья и обеспечения психологического комфорта всех участников образовательного процесса.</text:p>
            <text:p text:style-name="P116">2. Формирование потребностей здорового образа жизни.</text:p>
            <text:p text:style-name="P116">3.Организация спортивных занятий школьников.</text:p>
            <text:p text:style-name="P116"><text:span text:style-name="Strong_20_Emphasis"><text:span text:style-name="T9">4. Рациональная организация учебного процесса в школе.</text:span></text:span></text:p>
            <text:p text:style-name="P116"><text:span text:style-name="Strong_20_Emphasis"><text:span text:style-name="T9">5.Организация просветительско-воспитательной работы с учащимися и их родителями.</text:span></text:span></text:p>
            <text:p text:style-name="P116"><text:span text:style-name="Strong_20_Emphasis"><text:span text:style-name="T9">.6.Формирование ценности здоровья и навыков здорового образа жизни.</text:span></text:span></text:p>
            <text:p text:style-name="P116">7.Профилактика заболеваний и динамическое наблюдение за состоянием здоровья учащихся.</text:p>
            <text:p text:style-name="P116"/>
            <text:p text:style-name="P116"><text:span text:style-name="Strong_20_Emphasis">5. «Комплексная интеграция управленческой и учебно-воспитательной деятельности в единую информационную среду».</text:span></text:p>
            <text:p text:style-name="P116"/>
            <text:p text:style-name="P116"><text:soft-page-break/>1<text:span text:style-name="Strong_20_Emphasis">.</text:span>Включение в муниципальное и региональное информационное пространство.</text:p>
            <text:p text:style-name="P116">2.Создание банка цифровых образовательных ресурсов школы.</text:p>
            <text:p text:style-name="P116">3.Создание и систематизация электронной номенклатуры по основным направлениям деятельности школы.</text:p>
            <text:p text:style-name="P116">4.Создание дистанционной и локальной системы обучения и контроля знаний учащихся.</text:p>
          </table:table-cell>
        </table:table-row>
        <table:table-row table:style-name="Таблица1.9">
          <table:table-cell table:style-name="Таблица1.A1" office:value-type="string">
            <text:p text:style-name="P13">Ожидаемые конечные результаты <text:line-break/>реализации Программы и показатели <text:line-break/>социально-экономической эффективности </text:p>
          </table:table-cell>
          <table:table-cell table:style-name="Таблица1.B1" office:value-type="string">
            <text:p text:style-name="P117"> Увеличение удельного веса дополнительных, творческих занятий.</text:p>
            <text:p text:style-name="P116">Увеличение удельного веса учащихся, посещающих творческие занятия.</text:p>
            <text:p text:style-name="P116">Увеличение удельного веса учащихся, участвующих в олимпиадах, конкурсах различного уровня.</text:p>
            <text:p text:style-name="P116">Увеличение удельного веса педагогов, участвующих в конкурсах и научно-практических конференциях различного уровня.</text:p>
            <text:p text:style-name="P116">Рост удовлетворенности населения качеством начального общего образования. </text:p>
            <text:p text:style-name="P116">Увеличение удельного веса массово-воспитательных мероприятий, способствующих оздоровительному эффекту в плане физического и психологического развития ребенка.</text:p>
            <text:p text:style-name="P116">Увеличение удельного веса учащихся задействованных в общественной жизни школы до 100%.</text:p>
            <text:p text:style-name="P116">Повышение удельного веса учащихся,  обучающихся по программам дополнительного образования (в процентном отношении от общего числа обучающихся до 100 %.)</text:p>
            <text:p text:style-name="P116">Повышение удельного веса численности педагогических работников школы, прошедших аттестацию в соответствии с новым порядком аттестации, от общего числа педагогических работников до 100%.</text:p>
            <text:p text:style-name="P116">Повышение удельного веса численности педагогических работников прошедших курсы повышения квалификации до 100 %.</text:p>
          </table:table-cell>
        </table:table-row>
      </table:table>
      <text:h text:style-name="P108" text:outline-level="4" text:is-list-header="true"><text:span text:style-name="T28">Информационная справка о школе</text:span></text:h>
      <text:section text:style-name="Sect1" text:name="e_12856567723">
        <text:p text:style-name="P106"><text:span text:style-name="T33">Полное наименование образовательного учреждения в соответствии с Уставом: <text:s/>Муниципальное к азенное общеобразовательное учреждение </text:span><text:span text:style-name="T36">«1-</text:span><text:span text:style-name="T34">Поныровская начальная общеобразовательная школа</text:span><text:span text:style-name="T36">» </text:span><text:span text:style-name="T34">Поныровского района Курской области</text:span></text:p>
        <text:p text:style-name="P99">Юридический адрес: <text:s/>306001 Курская область, Поныровский район, с. I-Поныри.</text:p>
        <text:p text:style-name="P99">Телефоны: 47135 21336</text:p>
        <text:p text:style-name="P101">Лицензия: <text:s/>серия 46 № 001085 регистрационный номер 1293 от 12.04.2012 г. выдана <text:s text:c="2"/>Комитетом <text:s text:c="2"/>образования и науки Курской <text:s/>области на ведение образовательной деятельности в сфере начального общего образования в соответствии с приложением. Лицензия бессрочная.</text:p>
        <text:p text:style-name="P42"><text:span text:style-name="T34"/></text:p>
        <text:p text:style-name="P30">Школа <text:s/>размещена в <text:s/>здании, построенном до 1917 года.</text:p>
        <text:p text:style-name="P30">С 6 июня 1949 г. в здании размещается I-Поныровская начальная школа. </text:p>
        <text:p text:style-name="P30">С 1999 года—начало перехода на 4-летний период обучения. Разработка системы непрерывного образования.</text:p>
        <text:p text:style-name="P30">С 1 сентября 2011 г. - переход на обучение 1-го класса по ФГОС НОО.</text:p>
        <text:p text:style-name="P103">Школа осуществляет образовательную деятельность по реализации программ начального общего образования (первая ступень обучения).</text:p>
        <text:p text:style-name="P30"><text:soft-page-break/>Продолжительность обучения в начальной школе 4 года, возраст обучающихся – 6,5 лет на 1 сентября. Обучение ведется по программам для детей младшего школьного возраста.</text:p>
        <text:p text:style-name="P42"><text:span text:style-name="T34">В школе реализуется программа </text:span><text:span text:style-name="T36">«</text:span><text:span text:style-name="T34">Школа России</text:span><text:span text:style-name="T36">».</text:span></text:p>
        <text:p text:style-name="P58"/>
        <text:p text:style-name="P42"><text:span text:style-name="T36"><text:tab/></text:span><text:span text:style-name="T34">Школа находится в микрорайоне, где проживают различные социальные слои населения. Проанализировав запросы родителей на образовательные услуги, были отмечены следующие приоритеты: </text:span></text:p>
        <text:list text:style-name="RTF_5f_Num_20_2">
          <text:list-item>
            <text:p text:style-name="P34">дать сумму знаний и умений для продолжения образования в основной школе;</text:p>
          </text:list-item>
          <text:list-item>
            <text:p text:style-name="P44"><text:span text:style-name="T34">обеспечить безопасное и комфортное пребывание ребёнка в общеобразовательном учреждении;</text:span></text:p>
          </text:list-item>
          <text:list-item>
            <text:p text:style-name="P34">создать условия для полноценного развития личности.</text:p>
          </text:list-item>
        </text:list>
        <text:p text:style-name="P45"><text:span text:style-name="T36"><text:tab/></text:span><text:span text:style-name="T34">В школе обучаются дети с разным уровнем интеллектуального развития (в том числе и нуждающиеся в коррекционно-развивающем обучении). Исходя из этого, было выбрано направление развития образовательного учреждения в соответствии с концепцией адаптивной школы. Адаптивная школа – это школа со смешанным контингентом учащихся. Такая школа стремится, с одной стороны, максимально адаптироваться к учащимся с их индивидуальными особенностями, с другой – по возможности, гибко реагировать на социальное изменение среды. </text:span></text:p>
        <text:p text:style-name="P103">В 2011-2012 учебном году в 1-Поныровской начальной общеобразовательной школе обучалось 3 детей в 2 классах. Средняя наполняемость классов составила 1,5 человека. Работа велась в режиме пятидневной недели в одну смену.</text:p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37">Продолжительность учебной недели (дней)</text:p>
            </table:table-cell>
            <table:table-cell table:style-name="Таблица7.A1" office:value-type="string">
              <text:p text:style-name="P59"/>
              <text:p text:style-name="P53"><text:span text:style-name="T36">1 - 4 </text:span><text:span text:style-name="T34">классы – 5 дней</text:span></text:p>
              <text:p text:style-name="P60"/>
            </table:table-cell>
          </table:table-row>
          <table:table-row table:style-name="Таблица7.1">
            <table:table-cell table:style-name="Таблица7.A1" office:value-type="string">
              <text:p text:style-name="P37">Продолжительность уроков (мин.)</text:p>
            </table:table-cell>
            <table:table-cell table:style-name="Таблица7.A1" office:value-type="string">
              <text:p text:style-name="P53"><text:span text:style-name="T36">1 </text:span><text:span text:style-name="T34">классы – 35 мин</text:span></text:p>
              <text:p text:style-name="P53"><text:span text:style-name="T36">3 <text:s/></text:span><text:span text:style-name="T34">класс – 40 мин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37">Продолжительность перерывов (мин.)</text:p>
            </table:table-cell>
            <table:table-cell table:style-name="Таблица7.A1" office:value-type="string">
              <text:p text:style-name="P37">минимальная <text:s/>- <text:s text:c="3"/>10 мин.</text:p>
              <text:p text:style-name="P37">максимальная <text:s/>- <text:s text:c="2"/>20 мин. </text:p>
            </table:table-cell>
          </table:table-row>
        </table:table>
        <text:p text:style-name="P42"><text:span text:style-name="T38"><text:tab/></text:span><text:span text:style-name="T37">Все </text:span><text:span text:style-name="T35">обучающиеся из многодетных семей, 2 учащихся воспитываются в неполных семьях. Из семей безработных – 1 школьник, остальные – из семей рабочих. Все родители имеют среднее специальное образование.</text:span></text:p>
        <text:p text:style-name="P42"><text:span text:style-name="T37"><text:tab/>Н</text:span><text:span text:style-name="T35">а учете в ИДН не состоит ни один из школьников.</text:span></text:p>
        <text:p text:style-name="P22"/>
        <text:p text:style-name="P102">Материально-техническая база</text:p>
        <text:p text:style-name="P105"><text:span text:style-name="T19"><text:s/></text:span><text:span text:style-name="T16">В здании школы имеется печное отопление, электроосвещение.</text:span></text:p>
        <text:p text:style-name="P42"><text:span text:style-name="T19"><text:s/></text:span><text:span text:style-name="T16">Школа <text:s/>располагает 2 классными комнатами для учащихся начальных классов, <text:s/>методическим кабинетом. </text:span></text:p>
        <text:p text:style-name="P42"><text:span text:style-name="T19"><text:s text:c="12"/></text:span><text:span text:style-name="T16">Освещенность, воздушный и тепловой режим соответствует санитарно-гигиеническим нормам.</text:span></text:p>
        <text:p text:style-name="P42"><text:span text:style-name="T19"><text:s text:c="15"/></text:span><text:span text:style-name="T16">Мебель в классных комнатах <text:s text:c="2"/>в полной мере соответствует возрастным особенностям учащихся и санитарно-гигиеническим нормам, предъявляемым к школьной мебели.</text:span></text:p>
        <text:p text:style-name="P42"><text:span text:style-name="T19"><text:s text:c="14"/></text:span><text:span text:style-name="T16">На территории школы имеется игровая площадка. </text:span></text:p>
        <text:p text:style-name="P137">Библиотеки нет, весь книжный фонд находится в методическом кабинете. В школе 1 компьютер. Есть выход в Интернет.</text:p>
        <text:p text:style-name="P23"/>
        <text:p text:style-name="P53"><text:span text:style-name="T18">Условия по обеспечению безопасности в школе</text:span><text:span text:style-name="T17">:</text:span></text:p>
        <text:list text:style-name="RTF_5f_Num_20_2" text:continue-numbering="true">
          <text:list-item>
            <text:p text:style-name="P107">установлена охранно-пожарная сигнализация; <text:s/></text:p>
          </text:list-item>
          <text:list-item>
            <text:p text:style-name="P24">организовано круглосуточное дежурство: дежурного по режиму в учебное время, сторожей – в ночное;</text:p>
          </text:list-item>
          <text:list-item>
            <text:p text:style-name="P24">разработаны планы эвакуации людей, их спасение и оказание первой медицинской помощи при ЧП;</text:p>
          </text:list-item>
          <text:list-item>
            <text:p text:style-name="P24"><text:soft-page-break/>обеспечена освещенность школьной территории в ночное время;</text:p>
          </text:list-item>
          <text:list-item>
            <text:p text:style-name="P24">школа оборудована необходимым количеством огнетушителей;</text:p>
          </text:list-item>
          <text:list-item>
            <text:p text:style-name="P24">в каждом кабинете имеются <text:s/>инструкции по охране труда, правила поведения учащихся во время ЧП;</text:p>
          </text:list-item>
          <text:list-item>
            <text:p text:style-name="P24">регулярные практические занятия с детьми и сотрудниками школы по поведению в экстремальных ситуациях;</text:p>
          </text:list-item>
        </text:list>
        <text:p text:style-name="P57"><text:span text:style-name="T20"><text:s text:c="11"/></text:span><text:span text:style-name="T17">Вся <text:s/>документация по охране труда велась <text:s/>в соответствии с номенклатурой дел по охране труда.</text:span></text:p>
        <text:p text:style-name="P137"/>
      </text:section>
      <text:section text:style-name="Sect1" text:name="e_12856571293">
        <text:h text:style-name="P110" text:outline-level="4" text:is-list-header="true">Проблемно-ориентировочный анализ деятельности школы</text:h>
        <text:p text:style-name="P137">Исходя из реальности сегодняшних дней и в целях реализации Концепции модернизации российского образования и Программы модернизации, педагогический коллектив видит решение проблемы в создании современной начальной школы качественного образования. Отсюда и необходимость анализа сегодняшних проблем, которые повлияли на замысел новой Программы развития школы.</text:p>
        <text:p text:style-name="P137">В условиях многообразия типов школ возникают новые потребности у родителей, учащихся, у самой школы.</text:p>
        <text:p text:style-name="P137">У родителей начальной школы эти потребности выступают в создании прочной базы знаний учащихся, которые необходимы для перехода в основную школу. <text:s/>У ученика-выпускника – в расширении социальной ситуации развития через учебную деятельность в степени адаптации при переходе к новым условиям обучения, в выборе каждым ребёнком индивидуального маршрута. У общества и школы – в формировании и воспитании личности на основе творчества с учётом индивидуальности и неповторимости каждого ребёнка.</text:p>
        <text:p text:style-name="P137">В соответствии с Законом РФ «Об образовании» и Конвенции о правах ребёнка общеобразовательная начальная школа предполагает реализацию прав ребёнка:</text:p>
        <text:p text:style-name="P137">- на получение хорошего образования и свободу выбора дальнейшего образовательного маршрута в основной школе;</text:p>
        <text:p text:style-name="P137">- достижение учащимися начальной школы уровня образованности, соответствующего образовательному стандарту;</text:p>
        <text:p text:style-name="P137">- развитие личности каждого ребёнка, стимулирование его достижений, создание творческой самореализации в условиях начальной школы;</text:p>
        <text:p text:style-name="P137">- высокий уровень профессионализма педагогических кадров, основанный на связи с наукой, постоянным совершенствованием мастерства;</text:p>
        <text:p text:style-name="P137">- обеспечение грамотности детей и педагогов в области личной безопасности и охраны здоровья;</text:p>
        <text:list text:style-name="L2">
          <text:list-item>
            <text:p text:style-name="P138">на изучение традиций и культуры Курского края.</text:p>
          </text:list-item>
        </text:list>
        <text:p text:style-name="P137">Педагогический коллектив школы – это профессиональные учителя, которые сочетают традиционные методы обучения с инновационными педагогическими технологиями. В учреждении ведётся преподавание немецкого языка.</text:p>
        <text:p text:style-name="P137">Вопрос о качестве образования, которое даёт школа, для нас был актуальным всегда. Последние годы проблема обострилась, и тому есть несколько причин:</text:p>
        <text:p text:style-name="P137">- стал осуществляться последовательный переход от единообразия учебных программ, учебников к их разнообразию;</text:p>
        <text:p text:style-name="P137">- дети приходят в школу с разным уровнем готовности к обучению, неодинаковым опытом, отличиями в психофизиологическом развитии, а начальное общее образование призвано помочь реализовать способности каждого и создать условия для индивидуального развития ребёнка.</text:p>
        <text:p text:style-name="P137">Повышение качества образования возможно только через инновационные процессы, поэтому в настоящее время наша школа находится на этапе модернизации и обновления содержания образования.</text:p>
        <text:p text:style-name="P137"/>
      </text:section>
      <text:section text:style-name="Sect1" text:name="e_12856578824">
        <text:h text:style-name="P109" text:outline-level="4" text:is-list-header="true">Обновление содержания начального образования</text:h>
        <text:h text:style-name="P110" text:outline-level="4" text:is-list-header="true"/>
        <text:p text:style-name="P137"/>
        <text:p text:style-name="P137">Работа по <text:s/>УМК «Школа России» показала возможность не только реализовать новое содержание, с большей эффективностью формировать элементы учебной деятельности школьников, но и выстраивать иную систему взаимоотношений учителя и ученика, отрабатывать здоровьесберегающие технологии.</text:p>
        <text:p text:style-name="P137"><text:soft-page-break/>Для того, чтобы проанализировать происходящие системные изменения в развитии начальной школы, оценить педагогическую результативность инновационных введений, необходимо было разработать новые подходы к оценке знаний учащихся, так как результат обучения должен проявляться и оцениваться не только количественными показателями, сколько по характеру усвоения.</text:p>
        <text:p text:style-name="P137">Коллектив школы тесно сотрудничает с отделом образования администрации Поныровского муниципального района, Поныровским РИМК. Благодаря совместным усилиям удалось добиться успехов в развитии школы:</text:p>
        <text:p text:style-name="P137">- развивается информатизация начального образования;</text:p>
        <text:p text:style-name="P137">- используются компьютеры, теле- и видеотехника всеми учителями школы;</text:p>
        <text:p text:style-name="P137">- осуществляется сотрудничество с другими ОУ (МКОУ «Поныровская средняя общеобразовательная школа», МКОУ «Первопоныровская основная общеобразовательная школа»);</text:p>
        <text:p text:style-name="P137">- осуществляется прохождение курсовой подготовки учителями.</text:p>
        <text:p text:style-name="P137">Однако в результате анализа функционирования школы были выявлены следующие проблемы:</text:p>
        <text:p text:style-name="P137">- не в полной мере обеспечивается преемственность в реализации образовательной программы между ступенями школьного образования;</text:p>
        <text:p text:style-name="P137">- медленно идёт процесс <text:s/>обеспечения школы новой учебно-методической литературой;</text:p>
        <text:p text:style-name="P137">- семья не является еще равноправным партнером школы;</text:p>
        <text:p text:style-name="P136"> <text:span text:style-name="T32">- повышение профессионального уровня учителей требует существенного совершенствования методического обеспечения;</text:span></text:p>
        <text:p text:style-name="P137">- страдает ресурсное обеспечение (информационное, материально-техническое) учебно-воспитательного процесса;</text:p>
        <text:p text:style-name="P137">- сохраняется низкий уровень потребности младших школьников в чтении художественной и научно-познавательной литературы;</text:p>
        <text:p text:style-name="P137">- недостаточный уровень сформированности речевых умений у выпускников начальной школы;</text:p>
        <text:p text:style-name="P137">- отсутствие у младших школьников умений использовать компьютер в учебно-познавательных целях;</text:p>
        <text:p text:style-name="P137">-  низкий уровень информационных умений учащихся в рамках учебных предметов;</text:p>
        <text:p text:style-name="P137">- недостаточный уровень сформированности у педагогических работников профессиональных умений, необходимых для успешного формирования информационной компетентности младших школьников.</text:p>
        <text:p text:style-name="P136">          <text:span text:style-name="T32">Всё это и определило необходимость разработки Программы развития школы.</text:span></text:p>
      </text:section>
      <text:p text:style-name="P125"><text:span text:style-name="Strong_20_Emphasis"><text:span text:style-name="T26"/></text:span></text:p>
      <text:p text:style-name="P128"><text:span text:style-name="Strong_20_Emphasis"><text:span text:style-name="T27">Программа развития школы является основополагающим документом, разработанным в соответствии с основными нормативными документами, регламентирующими деятельность образовательных учреждений на территории РФ и Курской области.</text:span></text:span></text:p>
      <text:p text:style-name="P128"><text:s/>Нормативная база:</text:p>
      <text:list text:style-name="L1">
        <text:list-item>
          <text:p text:style-name="P129">Конвенция о правах ребенка.</text:p>
        </text:list-item>
        <text:list-item>
          <text:p text:style-name="P129">Закон РФ «Об основных гарантиях прав ребенка».</text:p>
        </text:list-item>
        <text:list-item>
          <text:p text:style-name="P129">Закон РФ «Об образовании».</text:p>
        </text:list-item>
        <text:list-item>
          <text:p text:style-name="P129">Статья 41 Типового положения об образовательном учреждении (от 19.03.2001 г. № 196).</text:p>
        </text:list-item>
        <text:list-item>
          <text:p text:style-name="P129">Инициатива Президента «Наша новая школа».</text:p>
        </text:list-item>
        <text:list-item>
          <text:p text:style-name="P129">Приоритетный национальный проект «Образование».</text:p>
        </text:list-item>
        <text:list-item>
          <text:p text:style-name="P135">ФГОС начального общего образования.</text:p>
        </text:list-item>
      </text:list>
      <text:p text:style-name="P119">В свете этих документов основными проблемами в системе образования являются:</text:p>
      <text:p text:style-name="P119">- необходимость повышения уровня выявления одаренных и талантливых детей;</text:p>
      <text:p text:style-name="P119">- необходимость повышения уровня квалификации педагогических работников и руководителей образовательных учреждений и модернизация системы контроля качества предоставляемых образовательных услуг;</text:p>
      <text:p text:style-name="P119">- необходимость повышения уровня комплексной безопасности государственных (областных) и муниципальных образовательных учреждений;</text:p>
      <text:p text:style-name="P119">- необходимость улучшения здоровья учащихся общеобразовательных учреждений;</text:p>
      <text:p text:style-name="P119"><text:soft-page-break/>- необходимость повышения материально-технической оснащенности учреждений образования;</text:p>
      <text:p text:style-name="P119">- необходимость повышения финансовой самостоятельности образовательных учреждений и развитие концессионных механизмов.</text:p>
      <text:p text:style-name="P119">- формирование системы оценки качества образования;</text:p>
      <text:p text:style-name="P119">- внедрение новых технологий аттестации педагогических кадров;</text:p>
      <text:p text:style-name="P119">- реализация новых проектов развития здоровьесберегающих технологий в образовательном процессе.</text:p>
      <text:p text:style-name="P119"/>
      <text:p text:style-name="P119">Исходя из вышесказанного, разработчики данной программы считают возможным достижение поставленных целей через реализацию пяти  разделов программы.</text:p>
      <text:p text:style-name="P119"/>
      <text:p text:style-name="P10"><text:span text:style-name="Strong_20_Emphasis"><text:span text:style-name="T10"><text:s/>1 раздел.</text:span></text:span></text:p>
      <text:p text:style-name="P10"/>
      <text:p text:style-name="Standard">                                                 <text:s text:c="7"/><text:span text:style-name="Strong_20_Emphasis">«ОДАРЕННЫЕ ДЕТИ»</text:span></text:p>
      <text:p text:style-name="P10"> </text:p>
      <text:p text:style-name="P1"><text:span text:style-name="Strong_20_Emphasis">Актуальность проблемы.</text:span></text:p>
      <text:p text:style-name="P1"/>
      <text:p text:style-name="Standard">Модернизация школьного образования <text:s/>требует организации системного подхода в работе с одаренными детьми  на всех ступенях образования, начиная с начальной школы.</text:p>
      <text:p text:style-name="Standard">Основные цели и направления деятельности раздела программы определены на основании наиболее значимых направлений развития национальной образовательной системы.</text:p>
      <text:p text:style-name="Standard"/>
      <text:p text:style-name="Standard"><text:span text:style-name="Strong_20_Emphasis">Концепция раздела программы.</text:span></text:p>
      <text:p text:style-name="Standard"/>
      <text:p text:style-name="P1">Социализация личности ребенка формируется на основании умений, связанных с жизнью и деятельностью в социуме. И основным источником для всесторонне и гармонично развитой личности является образовательное учреждение.</text:p>
      <text:p text:style-name="P1">Процесс успешного приобретения новых знаний далеко не определяет процесс становления личности, умеющей самоопределяться и самореализоваться в обществе. Учащиеся должны не только обладать определённым набором знаний и умений, но и использовать свои знания в <text:span text:style-name="Emphasis">практической деятельности</text:span>, уметь анализировать, делать выводы, оценивать ситуацию, делать выбор и брать на себя за него ответственность на основе своих социальных и гражданских приоритетов. </text:p>
      <text:p text:style-name="P1">Всё это требует от образовательной системы школы поиска новых технологий в обучении.</text:p>
      <text:p text:style-name="P1">Одним из важнейших приоритетов обновления содержания образования является модернизация и развитие такого направления, как выявление, воспитание и обучение одаренных детей<text:span text:style-name="Strong_20_Emphasis">.</text:span></text:p>
      <text:p text:style-name="P111">В нашей концепции мы придерживаемся следующего определения одаренности.</text:p>
      <text:p text:style-name="P111"><text:span text:style-name="Strong_20_Emphasis">Одаренность - </text:span>значительное по сравнению с возрастными нормами опережение в умственном развитии либо исключительное развитие специальных способностей (музыкальных, художественных и др.). </text:p>
      <text:p text:style-name="P111">Мы разделяем мнение большинства ученых о том, что существуют определенные виды одаренности:</text:p>
      <text:p text:style-name="P111">1. Интеллектуальная одаренность - дети с одаренностью этого вида быстро овладевают основополагающими понятиями, легко запоминают и сохраняют информацию.</text:p>
      <text:p text:style-name="P111">2. Творческая одаренность - подразумевает  высокие достижения в области художественного творчества и исполнительского мастерства в музыке, живописи, скульптуре, актерские способности.</text:p>
      <text:p text:style-name="P111">3. Социальная одаренность - характеризуется легкостью установления и высоким качеством межличностных отношений. Эти особенности позволяют быть лидером, то есть проявлять лидерскую одаренность.</text:p>
      <text:p text:style-name="P112"><text:soft-page-break/>Каждый ребенок неповторим, но при всем индивидуальном своеобразии реальных проявлений детской одаренности существует довольно много черт, характерных для большинства одаренных детей. Наряду с глубинными, скрытыми от непрофессионального взгляда, довольно много таких характеристик, которые часто проявляются в поведении ребенка, в его общении со сверстниками и взрослыми и, конечно же, в познавательной деятельности.</text:p>
      <text:p text:style-name="P120">Одаренность детей может быть установлена и изучена только в процессе обучения и воспитания, в ходе выполнения ребенком той или иной содержательной деятельности.</text:p>
      <text:p text:style-name="P1"/>
      <text:p text:style-name="P1">Для одаренных детей характерно опережающее развитие в таких сферах как:</text:p>
      <text:p text:style-name="P1">1. Познавательные процессы (мышление, память, внимание и т.д.);</text:p>
      <text:p text:style-name="P1">2. Психосоциальная сфера (обостренное чувство справедливости, нетерпеливость, порывистость);</text:p>
      <text:p text:style-name="P1">3. Физические характеристики (высокий энергетический уровень, моторные функции отстают от познавательных процессов).</text:p>
      <text:p text:style-name="P1">Одаренность обнаруживается главным образом в направленности интересов и в способностях. Дальнейшее развитие одаренности происходит в конкретной деятельности.</text:p>
      <text:p text:style-name="P1">В разделе программы мы используем понятия, которые требуют определения и разграничения.</text:p>
      <text:p text:style-name="P111">· <text:span text:style-name="Strong_20_Emphasis">Задатки – </text:span>врожденные анатомо-физиологические особенности нервной системы, мозга, составляющие природную основу развития способностей.</text:p>
      <text:p text:style-name="P111">· <text:span text:style-name="Strong_20_Emphasis">Способности </text:span>– индивидуально-психологические особенности личности, являющиеся условием успешного выполнения какой либо деятельности.</text:p>
      <text:p text:style-name="P111">· <text:span text:style-name="Strong_20_Emphasis">Деятельность </text:span>– специфически человеческая, регулируемая сознанием активность, порождаемая потребностями и направленная на познание и преобразование внешнего мира и самого человека.</text:p>
      <text:p text:style-name="P111">· <text:span text:style-name="Strong_20_Emphasis">Навык </text:span>– способ выполнения действий, ставший в результате упражнений автоматизированным.</text:p>
      <text:p text:style-name="P111">· <text:span text:style-name="Strong_20_Emphasis">Умение </text:span>– способность осознанно выполнить определенное действие.</text:p>
      <text:p text:style-name="P111">· <text:span text:style-name="Strong_20_Emphasis">Потребность </text:span>– состояние нужды организма или личности в чем-то необходимом для их нормального существования.</text:p>
      <text:p text:style-name="P111">· <text:span text:style-name="Strong_20_Emphasis">Интерес </text:span>– эмоционально окрашенное, повышенное внимание человека к какому-либо объекту или явлению.</text:p>
      <text:p text:style-name="P111">· <text:span text:style-name="Strong_20_Emphasis">Талант </text:span>– высшая степень способностей личности к определенной деятельности</text:p>
      <text:p text:style-name="P1">Важным фактором, влияющим на выявление и развитие одаренных детей, является способ<text:span text:style-name="Strong_20_Emphasis"> </text:span>подачи учебной информации и система внеклассной работы в школе. .</text:p>
      <text:p text:style-name="P1"/>
      <text:p text:style-name="P1">В <text:span text:style-name="Strong_20_Emphasis">начальной школе</text:span> необходимо выявить не только готовность ребенка к школьному обучению, но также уровень его творческих возможностей, личностные особенности, специальные интересы и способности. Необходимо так же способствовать проявлению и самореализации широкого спектра его увлечений. Совместно с родителями поддерживать талантливого ребенка в реализации его интересов в школе и в семье. Проводить уроки творчества для одаренных детей. В процессе учебы основываться на <text:span text:style-name="Strong_20_Emphasis">игровую деятельность</text:span> как на ведущую деятельность характерную для данного возрастного периода.</text:p>
      <text:p text:style-name="P1"/>
      <text:p text:style-name="P1">Именно <text:s/>в начальной школе необходимо начинать выявление одаренных детей и основываться на итогах диагностических методик по изучению психических познавательных процессов, на результатах творческой деятельности, а также наблюдению педагогов, психологов и родителей. А также создавать благоприятные условия для развития, обучения и самореализации одаренных учащихся.<text:span text:style-name="Strong_20_Emphasis"> </text:span></text:p>
      <text:p text:style-name="P1"/>
      <text:p text:style-name="Standard"><text:span text:style-name="Strong_20_Emphasis">Формы работы с одаренными учащимися;</text:span></text:p>
      <text:list text:style-name="WW8Num4">
        <text:list-item>
          <text:p text:style-name="P14"><text:soft-page-break/><text:s/>Творческие мастерские;</text:p>
        </text:list-item>
        <text:list-item>
          <text:p text:style-name="P14"><text:s/>Кружки по интересам;</text:p>
        </text:list-item>
        <text:list-item>
          <text:p text:style-name="P14">Олимпиады, творческие конкурсы различного уровня; </text:p>
        </text:list-item>
        <text:list-item>
          <text:p text:style-name="P14">Исследовательская деятельность; </text:p>
        </text:list-item>
        <text:list-item>
          <text:p text:style-name="P14">Работа по индивидуальным планам; </text:p>
        </text:list-item>
        <text:list-item>
          <text:p text:style-name="P14">Проектная деятельность </text:p>
        </text:list-item>
      </text:list>
      <text:p text:style-name="Standard"/>
      <text:p text:style-name="Standard">В современной школе изменилась роль учителя как единственного носителя знаний. Современный учитель - это координатор идей, мотивирующий учащихся к интеллектуальному развитию, исследовательской деятельности.</text:p>
      <text:p text:style-name="Standard"/>
      <text:p text:style-name="Standard"><text:span text:style-name="Strong_20_Emphasis">Принципы педагогической деятельности в работе с одаренными детьми:</text:span></text:p>
      <text:list text:style-name="WW8Num7">
        <text:list-item>
          <text:p text:style-name="P62">принцип максимального разнообразия предоставленных возможностей для развития личности; </text:p>
        </text:list-item>
        <text:list-item>
          <text:p text:style-name="P62">принцип возрастания роли внеурочной деятельности (предметные недели, участие в олимпиадах и конкурсах разного уровня); </text:p>
        </text:list-item>
        <text:list-item>
          <text:p text:style-name="P62">принцип индивидуализации и дифференциации обучения; </text:p>
        </text:list-item>
        <text:list-item>
          <text:p text:style-name="P62">принцип создания условий для совместной работы учащихся при минимальном участии учителя; </text:p>
        </text:list-item>
        <text:list-item>
          <text:p text:style-name="P62">принцип свободы выбора учащимся дополнительных образовательных услуг, помощи, наставничества. </text:p>
        </text:list-item>
      </text:list>
      <text:p text:style-name="Standard"/>
      <text:p text:style-name="P1">Для формирования такого типа личности учителя в школе созданы и продолжают совершенствоваться материально-технические условия, все педагоги владеют компьютерными технологиями.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>Ожидаемые результаты <text:s/>реализации раздела:</text:span></text:p>
      <text:p text:style-name="Standard"/>
      <text:p text:style-name="Standard">1.Формирование системы работы с одаренными учащимися.</text:p>
      <text:p text:style-name="Standard"/>
      <text:p text:style-name="Standard">2.Индивидуальная работа с одаренными <text:s/>детьми через различные формы образования.</text:p>
      <text:p text:style-name="Standard"/>
      <text:p text:style-name="Standard">3.Курсовая переподготовка педагогов, направленная на работу с одарёнными детьми</text:p>
      <text:p text:style-name="Standard"/>
      <text:p text:style-name="Standard"><text:span text:style-name="Strong_20_Emphasis">Этапы и содержание деятельности раздела программы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Этапы реализации:</text:p>
          </table:table-cell>
          <table:table-cell table:style-name="Таблица2.B1" office:value-type="string">
            <text:p text:style-name="P13">Содержание деятельности</text:p>
          </table:table-cell>
          <table:table-cell table:style-name="Таблица2.C1" office:value-type="string">
            <text:p text:style-name="P13">Цели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13">Диагностико- прогностический, методологический</text:p>
            <text:p text:style-name="Standard">(201<text:span text:style-name="T11">3</text:span> годы)</text:p>
            <text:p text:style-name="Standard"> </text:p>
          </table:table-cell>
          <table:table-cell table:style-name="Таблица2.B2" office:value-type="string">
            <text:p text:style-name="P13">Мониторинг одаренности.</text:p>
            <text:p text:style-name="Standard"/>
            <text:p text:style-name="Standard">Изучение нормативной базы.</text:p>
            <text:p text:style-name="Standard"/>
            <text:p text:style-name="Standard">Разработка плана работы с одаренными учащимися.</text:p>
            <text:p text:style-name="Standard"/>
            <text:p text:style-name="Standard">Анализ материально-технических, кадрово-методических условий реализации программы.</text:p>
          </table:table-cell>
          <table:table-cell table:style-name="Таблица2.C2" office:value-type="string">
            <text:p text:style-name="P13">Создание банка данных по одаренным детям.</text:p>
            <text:p text:style-name="Standard">Создание банка творческих работ учащихся.</text:p>
            <text:p text:style-name="Standard">Создание банка текстов олимпиад и интеллектуальных конкурсов.</text:p>
            <text:p text:style-name="Standard"/>
            <text:p text:style-name="Standard">Разработка рекомендаций для учителей по работе с одаренными детьми.</text:p>
            <text:p text:style-name="Standard"> </text:p>
          </table:table-cell>
        </table:table-row>
        <table:table-row table:style-name="Таблица2.1">
          <table:table-cell table:style-name="Таблица2.A2" office:value-type="string">
            <text:p text:style-name="P13">Экспериментальный</text:p>
            <text:p text:style-name="Standard">201<text:span text:style-name="T11">4</text:span>-</text:p>
            <text:p text:style-name="Standard"><text:soft-page-break/>201<text:span text:style-name="T11">6</text:span> учебный год</text:p>
          </table:table-cell>
          <table:table-cell table:style-name="Таблица2.B2" office:value-type="string">
            <text:p text:style-name="P13">Апробация системы работы с одаренными учащимися.</text:p>
          </table:table-cell>
          <table:table-cell table:style-name="Таблица2.C2" office:value-type="string">
            <text:p text:style-name="P13">Выявление одаренных детей на ранних этапах развития.</text:p>
            <text:p text:style-name="Standard"><text:soft-page-break/></text:p>
            <text:p text:style-name="Standard">Организация системы научно-исследовательской деятельности учащихся. </text:p>
            <text:p text:style-name="Standard"/>
            <text:p text:style-name="Standard">Активное использование практико-ориентированных методик.</text:p>
            <text:p text:style-name="Standard"> </text:p>
          </table:table-cell>
        </table:table-row>
        <table:table-row table:style-name="Таблица2.1">
          <table:table-cell table:style-name="Таблица2.A2" office:value-type="string">
            <text:p text:style-name="P13">Переход в режим функционирования</text:p>
            <text:p text:style-name="Standard">2016-</text:p>
            <text:p text:style-name="Standard">2017 учебный год</text:p>
          </table:table-cell>
          <table:table-cell table:style-name="Таблица2.B2" office:value-type="string">
            <text:p text:style-name="P13">Анализ итогов реализации программы.</text:p>
            <text:p text:style-name="Standard"/>
            <text:p text:style-name="Standard">Достижение преемственности в воспитании и развитии детей на всех этапах обучения в школе.</text:p>
            <text:p text:style-name="Standard"/>
            <text:p text:style-name="Standard">Коррекция затруднений педагогов в реализации программы.</text:p>
            <text:p text:style-name="Standard"/>
            <text:p text:style-name="Standard">Обобщение результатов работы школы.</text:p>
          </table:table-cell>
          <table:table-cell table:style-name="Таблица2.C2" office:value-type="string">
            <text:p text:style-name="P13">Создание банка педагогического опыта в работе с одаренными детьми.</text:p>
            <text:p text:style-name="Standard">Обобщение опыта работы с одаренными детьми. </text:p>
            <text:p text:style-name="Standard"/>
            <text:p text:style-name="Standard"/>
            <text:p text:style-name="Standard"/>
            <text:p text:style-name="Standard">Внедрение в практику работы рейтинга учащихся.</text:p>
            <text:p text:style-name="Standard"> </text:p>
            <text:p text:style-name="Standard"> </text:p>
          </table:table-cell>
        </table:table-row>
      </table:table>
      <text:p text:style-name="Standard"><text:span text:style-name="Strong_20_Emphasis"/></text:p>
      <text:p text:style-name="Standard"><text:span text:style-name="Strong_20_Emphasis"><text:s/>План работы с одаренными учащимися на 2013 – 2017 г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<text:span text:style-name="Strong_20_Emphasis">Направления работы</text:span></text:p>
          </table:table-cell>
          <table:table-cell table:style-name="Таблица3.B1" office:value-type="string">
            <text:p text:style-name="P11"><text:span text:style-name="Strong_20_Emphasis">Мероприятие</text:span></text:p>
          </table:table-cell>
          <table:table-cell table:style-name="Таблица3.C1" office:value-type="string">
            <text:p text:style-name="P11"><text:span text:style-name="Strong_20_Emphasis">Классы</text:span></text:p>
          </table:table-cell>
          <table:table-cell table:style-name="Таблица3.C1" office:value-type="string">
            <text:p text:style-name="P11"><text:span text:style-name="Strong_20_Emphasis">Сроки</text:span></text:p>
          </table:table-cell>
          <table:table-cell table:style-name="Таблица3.E1" office:value-type="string">
            <text:p text:style-name="P11"><text:span text:style-name="Strong_20_Emphasis">Ответственные</text:span></text:p>
          </table:table-cell>
        </table:table-row>
        <table:table-row table:style-name="Таблица3.2">
          <table:table-cell table:style-name="Таблица3.A2" office:value-type="string">
            <text:p text:style-name="P11">Аналитическое</text:p>
          </table:table-cell>
          <table:table-cell table:number-columns-spanned="4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 table:style-name="Таблица3.B2.1">
                <table:table-cell table:style-name="Таблица3.B2.1.1" office:value-type="string">
                  <text:p text:style-name="P13">Разработка методической основы работы с одаренными детьми.</text:p>
                </table:table-cell>
                <table:table-cell table:style-name="Таблица3.B2.1.1" office:value-type="string">
                  <text:p text:style-name="P11">1-4 кл</text:p>
                </table:table-cell>
                <table:table-cell table:style-name="Таблица3.B2.1.1" office:value-type="string">
                  <text:p text:style-name="P13">2013</text:p>
                </table:table-cell>
                <table:table-cell table:style-name="Таблица3.B2.4.1" office:value-type="string">
                  <text:p text:style-name="P13">Зав. школой</text:p>
                </table:table-cell>
              </table:table-row>
              <table:table-row table:style-name="Таблица3.B2.1">
                <table:table-cell table:style-name="Таблица3.B2.1.2" office:value-type="string">
                  <text:p text:style-name="P13">Разработка информационно – просветительского материала для родителей.</text:p>
                </table:table-cell>
                <table:table-cell table:style-name="Таблица3.B2.1.1" office:value-type="string">
                  <text:p text:style-name="P11">1-4 кл</text:p>
                </table:table-cell>
                <table:table-cell table:style-name="Таблица3.B2.1.1" office:value-type="string">
                  <text:p text:style-name="P13">2013</text:p>
                </table:table-cell>
                <table:table-cell table:style-name="Таблица3.B2.4.1" office:value-type="string">
                  <text:p text:style-name="P13">Зав. школой, учителя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3">Тематическая работа с учащимися и классными руководителями</text:p>
          </table:table-cell>
          <table:table-cell table:style-name="Таблица3.B2.1.1" office:value-type="string">
            <text:p text:style-name="P13">Создание банка данных одаренных детей.</text:p>
          </table:table-cell>
          <table:table-cell table:style-name="Таблица3.B2.1.1" office:value-type="string">
            <text:p text:style-name="P11">1-4 кл</text:p>
          </table:table-cell>
          <table:table-cell table:style-name="Таблица3.B2.1.1" office:value-type="string">
            <text:p text:style-name="P13">2013</text:p>
          </table:table-cell>
          <table:table-cell table:style-name="Таблица3.B2.4.1" office:value-type="string">
            <text:p text:style-name="P13">Классные руководители, учителя</text:p>
          </table:table-cell>
        </table:table-row>
        <table:table-row table:style-name="Таблица3.2">
          <table:table-cell table:style-name="Таблица3.A2" office:value-type="string">
            <text:p text:style-name="P11">Диагностическая работа</text:p>
          </table:table-cell>
          <table:table-cell table:number-columns-spanned="4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 table:style-name="Таблица3.B2.1">
                <table:table-cell table:style-name="Таблица3.B2.1.1" office:value-type="string">
                  <text:p text:style-name="P13">Разработка информационно –методического материала для педагогов.</text:p>
                </table:table-cell>
                <table:table-cell table:style-name="Таблица3.B2.1.1" office:value-type="string">
                  <text:p text:style-name="P11">1-4 кл</text:p>
                </table:table-cell>
                <table:table-cell table:style-name="Таблица3.B2.1.1" office:value-type="string">
                  <text:p text:style-name="P13">201<text:span text:style-name="T11">3</text:span></text:p>
                </table:table-cell>
                <table:table-cell table:style-name="Таблица3.B2.4.1" office:value-type="string">
                  <text:p text:style-name="P13">Зав. школой</text:p>
                </table:table-cell>
              </table:table-row>
              <table:table-row table:style-name="Таблица3.B2.1">
                <table:table-cell table:style-name="Таблица3.B2.1.2" office:value-type="string">
                  <text:p text:style-name="P13">Получение и обработка данных по одаренным детям.</text:p>
                </table:table-cell>
                <table:table-cell table:style-name="Таблица3.B2.1.1" office:value-type="string">
                  <text:p text:style-name="P11"> </text:p>
                </table:table-cell>
                <table:table-cell table:style-name="Таблица3.B2.1.1" office:value-type="string">
                  <text:p text:style-name="P13">2013-201<text:span text:style-name="T11">4</text:span></text:p>
                </table:table-cell>
                <table:table-cell table:style-name="Таблица3.B2.4.1" office:value-type="string">
                  <text:p text:style-name="P13">Зав. школой</text:p>
                </table:table-cell>
              </table:table-row>
              <table:table-row table:style-name="Таблица3.B2.1">
                <table:table-cell table:style-name="Таблица3.B2.1.2" office:value-type="string">
                  <text:p text:style-name="P13">Мониторинг работы с одарёнными детьми</text:p>
                </table:table-cell>
                <table:table-cell table:style-name="Таблица3.B2.1.1" office:value-type="string">
                  <text:p text:style-name="P11">1-4 кл</text:p>
                </table:table-cell>
                <table:table-cell table:style-name="Таблица3.B2.1.1" office:value-type="string">
                  <text:p text:style-name="P13">2013-201<text:span text:style-name="T11">7</text:span></text:p>
                </table:table-cell>
                <table:table-cell table:style-name="Таблица3.B2.4.1" office:value-type="string">
                  <text:p text:style-name="P13">Зав. школой</text:p>
                </table:table-cell>
              </table:table-row>
              <table:table-row table:style-name="Таблица3.B2.1">
                <table:table-cell table:style-name="Таблица3.B2.1.2" office:value-type="string">
                  <text:p text:style-name="P13">Создание и проведение кружков творческой и интеллектуальной направленности</text:p>
                </table:table-cell>
                <table:table-cell table:style-name="Таблица3.B2.1.1" office:value-type="string">
                  <text:p text:style-name="P11"> </text:p>
                </table:table-cell>
                <table:table-cell table:style-name="Таблица3.B2.1.1" office:value-type="string">
                  <text:p text:style-name="P13">2013-201<text:span text:style-name="T11">7</text:span></text:p>
                </table:table-cell>
                <table:table-cell table:style-name="Таблица3.B2.4.1" office:value-type="string">
                  <text:p text:style-name="P13">Зав. школой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h text:style-name="P121" text:outline-level="3"><text:soft-page-break/></text:h>
      <text:h text:style-name="P121" text:outline-level="3">Основные формы работы с одарёнными учащимися по ступеням.</text:h>
      <text:h text:style-name="P122" text:outline-level="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Класс</text:p>
          </table:table-cell>
          <table:table-cell table:style-name="Таблица4.B1" office:value-type="string">
            <text:p text:style-name="P11">Форма работы</text:p>
          </table:table-cell>
          <table:table-cell table:style-name="Таблица4.C1" office:value-type="string">
            <text:p text:style-name="P11">Задачи</text:p>
          </table:table-cell>
          <table:table-cell table:style-name="Таблица4.D1" office:value-type="string">
            <text:p text:style-name="P11">Ожидаемый результат</text:p>
          </table:table-cell>
        </table:table-row>
        <table:table-row table:style-name="Таблица4.2">
          <table:table-cell table:style-name="Таблица4.A2" office:value-type="string">
            <text:p text:style-name="P11">1-4</text:p>
          </table:table-cell>
          <table:table-cell table:number-columns-spanned="2">
            <table:table table:is-sub-table="true">
              <table:table-column table:style-name="Таблица4.B"/>
              <table:table-column table:style-name="Таблица4.C"/>
              <table:table-row table:style-name="Таблица4.B2.1">
                <table:table-cell table:style-name="Таблица4.B2.1.1" office:value-type="string">
                  <text:p text:style-name="P13">Педагогические мастерские по развитию речи, математических способностей учащихся</text:p>
                </table:table-cell>
                <table:table-cell table:style-name="Таблица4.B2.1.1" office:value-type="string">
                  <text:p text:style-name="P13">1.Формирование навыков научной организации труда с учётом требований здоровьесберегающих технологий.</text:p>
                  <text:p text:style-name="Standard"/>
                  <text:p text:style-name="Standard">2.Вовлечение учащихся в активные формы познавательной деятельности.</text:p>
                  <text:p text:style-name="Standard"> </text:p>
                </table:table-cell>
              </table:table-row>
              <table:table-row table:style-name="Таблица4.B2.1">
                <table:table-cell table:style-name="Таблица4.B2.1.2" office:value-type="string">
                  <text:p text:style-name="P13">Участие в олимпиадах и конкурсах по русскому языку.</text:p>
                </table:table-cell>
                <table:table-cell table:style-name="Таблица4.B2.2.2" office:value-type="string">
                  <text:p text:style-name="P13">Начальная лингвистическая <text:s/>подготовка.</text:p>
                </table:table-cell>
              </table:table-row>
            </table:table>
          </table:table-cell>
          <table:covered-table-cell/>
          <table:table-cell table:style-name="Таблица4.D2" office:value-type="string">
            <text:p text:style-name="P11">Выявление одарённости на ранних этапах обучения, создание условий для реализации одарённости.</text:p>
          </table:table-cell>
        </table:table-row>
        <table:table-row table:style-name="Таблица4.2">
          <table:table-cell table:style-name="Таблица4.A3" office:value-type="string">
            <text:p text:style-name="P11">1-4</text:p>
          </table:table-cell>
          <table:table-cell table:number-columns-spanned="3">
            <table:table table:is-sub-table="true"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B2.1">
                <table:table-cell table:style-name="Таблица4.B3.1.1" office:value-type="string">
                  <text:p text:style-name="P13">Урок</text:p>
                </table:table-cell>
                <table:table-cell table:style-name="Таблица4.B3.1.1" office:value-type="string">
                  <text:p text:style-name="P13">Практико-ориентированный подход к обучению с применением информационно-компьютерных технологий.</text:p>
                </table:table-cell>
                <table:table-cell table:style-name="Таблица4.B3.3.1" office:value-type="string">
                  <text:p text:style-name="P13">Создание информационно-образовательного пространства школы с учётом индивидуальных способностей учащихся, повышение качества знаний и мотивации к обучению.</text:p>
                </table:table-cell>
              </table:table-row>
              <table:table-row table:style-name="Таблица4.B2.1">
                <table:table-cell table:style-name="Таблица4.B3.1.2" table:number-columns-spanned="3" office:value-type="string">
                  <text:p text:style-name="P11">Внеурочная деятельность</text:p>
                </table:table-cell>
                <table:covered-table-cell/>
                <table:covered-table-cell/>
              </table:table-row>
              <table:table-row table:style-name="Таблица4.2">
                <table:table-cell table:number-columns-spanned="2">
                  <table:table table:is-sub-table="true">
                    <table:table-column table:style-name="Таблица4.B"/>
                    <table:table-column table:style-name="Таблица4.C"/>
                    <table:table-row table:style-name="Таблица4.2">
                      <table:table-cell table:style-name="Таблица4.B3.1.3.1.1" office:value-type="string">
                        <text:p text:style-name="P13">Предметные недели</text:p>
                      </table:table-cell>
                      <table:table-cell table:style-name="Таблица4.B3.1.3.2.1" office:value-type="string">
                        <text:p text:style-name="P13">Развитие познавательной активности учащихся через проектные технологии.</text:p>
                        <text:p text:style-name="Standard">Формирование исследовательских навыков.</text:p>
                      </table:table-cell>
                    </table:table-row>
                    <table:table-row table:style-name="Таблица4.2">
                      <table:table-cell>
                        <table:table table:is-sub-table="true">
                          <table:table-column table:style-name="Таблица4.B"/>
                          <table:table-row table:style-name="Таблица4.B2.1">
                            <table:table-cell table:style-name="Таблица4.B3.1.3.1.1" office:value-type="string">
                              <text:p text:style-name="P13">Школьный  этап всероссийской олимпиады школьников</text:p>
                            </table:table-cell>
                          </table:table-row>
                          <table:table-row table:style-name="Таблица4.B2.1">
                            <table:table-cell table:style-name="Таблица4.B3.1.3.1.1" office:value-type="string">
                              <text:p text:style-name="P13">Муниципальная олимпиада </text:p>
                            </table:table-cell>
                          </table:table-row>
                        </table:table>
                      </table:table-cell>
                      <table:table-cell table:style-name="Таблица4.B3.1.3.2.2" office:value-type="string">
                        <text:p text:style-name="P13">Обучение технологии выполнения олимпиадных заданий и исследовательских работ.</text:p>
                      </table:table-cell>
                    </table:table-row>
                  </table:table>
                </table:table-cell>
                <table:covered-table-cell/>
                <table:table-cell table:style-name="Таблица4.B3.3.3" office:value-type="string">
                  <text:p text:style-name="P13">Развитие интеллектуальной, коммуникативной, исследовательской компетенции учащихся, воспитание информационной культуры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1"> </text:p>
          </table:table-cell>
          <table:table-cell table:style-name="Таблица4.B3.1.3.2.2" office:value-type="string">
            <text:p text:style-name="P13">Урок</text:p>
          </table:table-cell>
          <table:table-cell table:style-name="Таблица4.B3.3.3" table:number-columns-spanned="2" office:value-type="string">
            <text:p text:style-name="P13">Эстетическое воспитание, развитие творческих, художественных способностей учащихся, создание ситуации успеха, социализация разновозрастных групп через участие в общешкольных проектах.</text:p>
          </table:table-cell>
          <table:covered-table-cell/>
        </table:table-row>
      </table:table>
      <text:p text:style-name="P8"/>
      <text:p text:style-name="P10"><text:span text:style-name="Strong_20_Emphasis"><text:span text:style-name="T10"><text:s/>2 раздел </text:span></text:span></text:p>
      <text:p text:style-name="P12">«Повышение качества оказания</text:p>
      <text:p text:style-name="P12">образовательных услуг»</text:p>
      <text:p text:style-name="P10"> </text:p>
      <text:p text:style-name="P119">1.1.   Развитие независимых форм оценивания и реализация мероприятий, направленных на проведение мониторинга достижений учащихся.</text:p>
      <text:p text:style-name="P119">Усиление  роли  начального общего образования  в  социально-экономическом развитии <text:soft-page-break/>страны связано с повышением его качества; приведением содержания образования, технологий обучения и оценивания  качества образовательного процесса в соответствие с требованиями современного общества; разработкой механизмов управления, адекватных  задачам  развития системы начального общего образования. В связи с этим возрастают требования к качеству образования и индивидуального развития современного ученика, актуализируется необходимость адекватных изменений в управлении качеством образовательного процесса (на всех его уровнях и во всех звеньях) как способах достижения изменившихся целей, развитие независимых  форм  оценивания  качества образования.</text:p>
      <text:p text:style-name="P119"/>
      <text:p text:style-name="P119">1.2.    развитие системы дополнительных занятий, способствующих повышению мотивации к изучению основных общеобразовательных предметов; </text:p>
      <text:p text:style-name="P119"/>
      <text:p text:style-name="P119">1.3.   внедрение основных принципов национальной образовательной инициативы «Наша новая школа»;</text:p>
      <text:p text:style-name="P119"/>
      <text:p text:style-name="P119">1.4.   совершенствование условий для  переподготовки и повышения квалификации педагогических работников.</text:p>
      <text:p text:style-name="P1"><text:span text:style-name="Strong_20_Emphasis"> </text:span></text:p>
      <text:p text:style-name="P20">3 раздел </text:p>
      <text:p text:style-name="P113"><text:span text:style-name="Strong_20_Emphasis"><text:span text:style-name="T10">«Гражданско-патриотическое воспитание учащихся школы».</text:span></text:span></text:p>
      <text:p text:style-name="P113"/>
      <text:p text:style-name="P1"><text:span text:style-name="Strong_20_Emphasis">Актуальность проблемы. </text:span></text:p>
      <text:p text:style-name="P1"/>
      <text:p text:style-name="P123">В современных условиях одним из важнейших приоритетов обновления содержания образования является модернизация и развитие гражданского и патриотического воспитания<text:span text:style-name="Strong_20_Emphasis">.</text:span> Сегодня коренным образом меняются отношения гражданина России с государством и обществом<text:span text:style-name="Strong_20_Emphasis">. </text:span>Поэтому при формировании личности, необходимо сочетать гражданскую, правовую, политическую культуру и ощутимый вклад должна внести именно современная школа. </text:p>
      <text:p text:style-name="P1">Воспитание гражданина является общей целью образовательной системы России. Эта цель нашла отражение в Законе РФ «Об образовании» и в государственной программе «Патриотическое воспитание граждан РФ на 2011-2016годы». </text:p>
      <text:p text:style-name="P1"/>
      <text:p text:style-name="P1"><text:span text:style-name="Strong_20_Emphasis"><text:s/>Анализ проблем.</text:span></text:p>
      <text:p text:style-name="P1"/>
      <text:p text:style-name="P1"><text:span text:style-name="Strong_20_Emphasis">Гражданственность</text:span> как черта личности заключает в себе внутреннюю свободу и уважение к государству, любовь к Родине и стремление к миру, чувство собственного достоинства, проявление патриотических чувств и культуры межнационального общения. Патриотизм выступает в единстве духовности, гражданственности и социальной активности и формируется в процессе обучения, социализации и воспитания школьников. Чувство патриотизма у юного гражданина - это не только результат его знаний о своем Отечестве, это сложившийся внутренний образ, который становится регулятором его собственного поведения и критерием оценки поведения других людей.</text:p>
      <text:p text:style-name="P1"/>
      <text:p text:style-name="P1"><text:span text:style-name="Strong_20_Emphasis">Целью</text:span> раздела программы по гражданско-патриотическому воспитанию в школе является создание условий для формирования личности гражданина и патриота России с присущими ему ценностями, взглядами, установками, мотивами деятельности и поведения.</text:p>
      <text:p text:style-name="P1">Данная цель охватывает весь педагогический процесс, пронизывает все структуры, интегрируя учебные занятия и внеурочную жизнь обучающихся, разнообразные виды деятельности. Ее достижение становится возможным через решение следующих <text:span text:style-name="Strong_20_Emphasis">задач:</text:span></text:p>
      <text:p text:style-name="P114">· повышение качества функционирования системы гражданско-патриотического воспитания;</text:p>
      <text:p text:style-name="P114">· развитие форм и методов гражданско-патриотического воспитания на основе новых <text:soft-page-break/>информационных технологий;</text:p>
      <text:p text:style-name="P115">· формирование у учащихся ответственности, гражданской  активности, стремления к самореализации;</text:p>
      <text:p text:style-name="P115">· воспитание толерантности;</text:p>
      <text:p text:style-name="P115">· формирование чувства гражданского долга;</text:p>
      <text:p text:style-name="P114">· формирование чувства любви к Родине, уважения к ее истории, культуре, традициям, нормам общественной жизни.</text:p>
      <text:p text:style-name="P114"/>
      <text:p text:style-name="P114"><text:span text:style-name="Strong_20_Emphasis"><text:s/>Концепция раздела программы.</text:span></text:p>
      <text:p text:style-name="P114"/>
      <text:p text:style-name="P1"><text:span text:style-name="Strong_20_Emphasis">Гражданско-патриотическое воспитание</text:span> в школе – это целенаправленный, нравственно обусловленный процесс подготовки учащихся к функционированию и взаимодействию в условиях демократического общества, к инициативному труду, участию в управлении социально ценными делами, к реализации прав и обязанностей, а также укрепления ответственности за свой политический, нравственный и правовой выбор, за максимальное развитие своих способностей в целях достижения жизненного успеха.</text:p>
      <text:p text:style-name="P1">Программа предполагает взаимосвязь таких понятий как «гражданское образование» и «патриотическое воспитание». Работа по гражданско-патриотическому воспитанию осуществляется через организацию учебных занятий, проведение внеклассной и внеурочной работы.<text:span text:style-name="T12"> Основной формой учебной работы остается урок, который в воспитательной системе становится воспитательным комплексом, где интегрируются воспитательные воздействия в целостный воспитательный процесс. Поэтому для повышения воспитывающего характера обучения целесообразно:</text:span></text:p>
      <text:p text:style-name="P21">- усилить гуманитарную направленность всех учебных дисциплин: в традиционные предметы включить материал помогающий детям понять себя, мотивы своего поведения, отношения к окружающим, проектировать свою жизнь. </text:p>
      <text:p text:style-name="P1">- использовать активные формы и методы образовательной деятельности, ее открытости, разнообразие учебно-методических материалов, форм и приемов учебной и внеучебной работы, развивающей знания и навыки, повышающие социальную и культурную компетентность личности.</text:p>
      <text:p text:style-name="P126">Воспитательная система охватывает весь педагогический процесс, интегрируя учебные занятия, внеурочную жизнь детей, разнообразную деятельность и общение, влияние социальной и предметно-эстетической среды.</text:p>
      <text:p text:style-name="P126"/>
      <text:p text:style-name="P126"/>
      <text:p text:style-name="P127"> </text:p>
      <text:p text:style-name="P1"><text:span text:style-name="Strong_20_Emphasis"><text:s/>Основные направления гражданско-патриотического воспитания.</text:span></text:p>
      <text:p text:style-name="P1"/>
      <text:p text:style-name="P1">Основные направления гражданско – патриотического воспитания в школе сформированы на основе базовых направлений, выделенных в государственной программе «Патриотическое воспитание граждан РФ на 2011-2016годы»:</text:p>
      <text:list text:style-name="WW8Num5">
        <text:list-item>
          <text:p text:style-name="P67"><text:span text:style-name="Strong_20_Emphasis">Духовно-нравственное.</text:span> Осознание учащимися в процессе гражданско-патриотического воспитания высших ценностей, идеалов и ориентиров, социально-значимых процессов и явлений реальной жизни, способность руководствоваться ими в качестве определяющих принципов, позиций в практической деятельности. </text:p>
        </text:list-item>
        <text:list-item>
          <text:p text:style-name="P67"><text:span text:style-name="Strong_20_Emphasis">Историко–краеведческое. </text:span>Система мероприятий, направленных на познание историко-культурных корней, осознаний неповторимости Отечества, его судьбы, неразрывности с ней, формирование гордости за сопричастность к деяниям предков и современников и исторической ответственности за происходящее в обществе, формирование знаний о родном селе, районе. </text:p>
        </text:list-item>
        <text:list-item>
          <text:p text:style-name="P67"><text:span text:style-name="Strong_20_Emphasis">Гражданско–правовое. </text:span>Воздействует через систему мероприятий на формирование правовой культуры и законопослушности, навыков оценки политических и правовых <text:soft-page-break/>событий и процессов в обществе и государстве, гражданской позиции, постоянной готовности к служению своему народу и выполнению конституционного долга; воспитывает уважение к государственной символике. </text:p>
        </text:list-item>
        <text:list-item>
          <text:p text:style-name="P67"><text:span text:style-name="Strong_20_Emphasis">Социально– патриотическое. </text:span>Направлено на активизацию духовно- нравственной и культурно-исторической преемственности поколений, формирование активной жизненной позиции, проявление чувств благородства и сострадания, проявление заботы о людях пожилого возраста. </text:p>
        </text:list-item>
        <text:list-item>
          <text:p text:style-name="P67"><text:span text:style-name="Strong_20_Emphasis">Спортивно-патриотическое.</text:span> Направлено на развитие морально-волевых качеств, воспитание выносливости, стойкости, мужества, дисциплинированности в процессе занятий физической культурой и спортом.</text:p>
        </text:list-item>
        <text:list-item>
          <text:p text:style-name="P67"><text:span text:style-name="Strong_20_Emphasis">Культурно-патриотическое. </text:span>Направлено на развитие творческих способностей учащихся через приобщение их к музыкальному фольклору, устному народному творчеству, миру народных праздников, знакомство с обычаями и традициями русского народа. </text:p>
        </text:list-item>
      </text:list>
      <text:p text:style-name="P1">Для успешной реализации программы по гражданско-патриотическому воспитанию учащихся в школе созданы следующие <text:span text:style-name="Strong_20_Emphasis">условия</text:span>:</text:p>
      <text:p text:style-name="P114"> - в школе создана воспитательная система, основанная на взаимоуважении, взаимной ответственности всех участников образовательного процесса и конструктивном взаимодействии и сотрудничестве педагогического, ученического и родительского сообщества;</text:p>
      <text:p text:style-name="P114">- функционирует система дополнительного образования;</text:p>
      <text:p text:style-name="P114">- разработана система традиционных общешкольных мероприятий  и творческих проектов;</text:p>
      <text:p text:style-name="P114">- используются новые подходы к организации воспитательного процесса и внедряются современные технологии в процесс патриотического воспитания.</text:p>
      <text:p text:style-name="P1">Гражданско-патриотическое воспитание в школе включает в себя две возрастные ступени, каждая из которых имеет свои методологические особенности. </text:p>
      <text:p text:style-name="P1"/>
      <text:p text:style-name="P1"><text:span text:style-name="T9">В </text:span><text:span text:style-name="Strong_20_Emphasis"><text:span text:style-name="T9">начальной школе</text:span></text:span><text:span text:style-name="T9"> в</text:span>едущей формой деятельности является игровая, введение детей в мир русской культуры, содействие принятию ими нравственных ценностей: единства человека и природы, любви к родной земле, трудолюбия, милосердия и т.д. Курс «Окружающий мир»,  <text:s/>кружки позволяют воспитать в детях основы национального самосознания и достоинства, чувство уважения к своей истории, культуре, традициям, к внутреннему миру че­ловека и в итоге формируют осознанное патриотическое чувство. Ведь именно этот возраст наиболее восприимчив для усвоения ценностей общества, развития творческих способностей и нравственных норм. На первой ступени начинается формирование личности, осознающей себя частью общества и гражданином сво­его Отечества, развиваются коммуникативные способности ребенка, которые по­зволяют ему интегрироваться в сообщество. А решение одной из главных задач образования на данном этапе - развитие творческого потенциала  младшего школьника - помогает сформировать личность, способную внести свои вклад в жизнь страны.</text:p>
      <text:p text:style-name="P1"/>
      <text:p text:style-name="P1"/>
      <text:p text:style-name="P1"><text:span text:style-name="Strong_20_Emphasis">Основные формы работы по реализации раздела программы.</text:span></text:p>
      <text:p text:style-name="P1"/>
      <text:p text:style-name="P1">Содержание гражданско-патриотического воспитания основывается на соответствующих формах воспитательной работы:</text:p>
      <text:p text:style-name="P1">- Тематические классные часы;</text:p>
      <text:p text:style-name="P1">- Изучение истории своей семьи, семейных традиций;</text:p>
      <text:p text:style-name="P1">- Изучение народных традиций и обычаев, истории своего села, школы;</text:p>
      <text:p text:style-name="P1">- Кружковая работа;</text:p>
      <text:p text:style-name="P1">- Проведение общешкольных мероприятий;</text:p>
      <text:p text:style-name="P1">-Проведение акций «Забота», <text:s/>«Неделя Добра», встреч с ветераном ВОВ;</text:p>
      <text:p text:style-name="P1"><text:soft-page-break/>- Участие в конкурсах, смотрах. </text:p>
      <text:p text:style-name="P1"/>
      <text:p text:style-name="P1"><text:span text:style-name="Strong_20_Emphasis">Механизм реализации раздела программы.</text:span></text:p>
      <text:p text:style-name="P1"/>
      <text:p text:style-name="P1">Механизм реализации программы основывается на совершенствовании методов работы школы и всех заинтересованных сторон, в целях обеспечения влияния на процесс воспитания, консолидации и координации деятельности.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1"><text:span text:style-name="Strong_20_Emphasis">Направление</text:span></text:p>
          </table:table-cell>
          <table:table-cell table:style-name="Таблица5.B1" office:value-type="string">
            <text:p text:style-name="P11"><text:span text:style-name="Strong_20_Emphasis">№ п/п</text:span></text:p>
          </table:table-cell>
          <table:table-cell table:style-name="Таблица5.C1" office:value-type="string">
            <text:p text:style-name="P11"><text:span text:style-name="Strong_20_Emphasis">Мероприятие</text:span></text:p>
          </table:table-cell>
          <table:table-cell table:style-name="Таблица5.C1" office:value-type="string">
            <text:p text:style-name="P11"><text:span text:style-name="Strong_20_Emphasis">Сроки</text:span></text:p>
          </table:table-cell>
          <table:table-cell table:style-name="Таблица5.E1" office:value-type="string">
            <text:p text:style-name="P11"><text:span text:style-name="Strong_20_Emphasis">Ответственные</text:span></text:p>
          </table:table-cell>
        </table:table-row>
        <table:table-row table:style-name="Таблица5.1">
          <table:table-cell table:style-name="Таблица5.A2" office:value-type="string">
            <text:p text:style-name="P11">Научно –методическое обеспечение</text:p>
          </table:table-cell>
          <table:table-cell table:style-name="Таблица5.B2" office:value-type="string">
            <text:p text:style-name="P11">1</text:p>
          </table:table-cell>
          <table:table-cell table:style-name="Таблица5.B2" office:value-type="string">
            <text:p text:style-name="P13">Систематизация нормативной базы (федеральные программы, образовательные программы, программы дополнительного образования, методические письма и др.)</text:p>
          </table:table-cell>
          <table:table-cell table:style-name="Таблица5.B2" office:value-type="string">
            <text:p text:style-name="P11">201<text:span text:style-name="T11">3</text:span>г.</text:p>
          </table:table-cell>
          <table:table-cell table:style-name="Таблица5.E2" office:value-type="string">
            <text:p text:style-name="P11">Зав. школой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2</text:p>
          </table:table-cell>
          <table:table-cell table:style-name="Таблица5.B2" office:value-type="string">
            <text:p text:style-name="P13">Изучение позитивного опыта деятельности ОУ района, области, России по организации и содержанию гражданско-патриотического воспитания</text:p>
          </table:table-cell>
          <table:table-cell table:style-name="Таблица5.B2" office:value-type="string">
            <text:p text:style-name="P13">201<text:span text:style-name="T11">3</text:span>г</text:p>
          </table:table-cell>
          <table:table-cell table:style-name="Таблица5.E2" office:value-type="string">
            <text:p text:style-name="P11">Классные руководители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3</text:p>
          </table:table-cell>
          <table:table-cell table:style-name="Таблица5.B2" office:value-type="string">
            <text:p text:style-name="P13">Использование <text:s/>краеведческого материала</text:p>
          </table:table-cell>
          <table:table-cell table:style-name="Таблица5.B2" office:value-type="string">
            <text:p text:style-name="P11">2013-201<text:span text:style-name="T11">5</text:span></text:p>
          </table:table-cell>
          <table:table-cell table:style-name="Таблица5.E2" office:value-type="string">
            <text:p text:style-name="P11">Классные руководители</text:p>
            <text:p text:style-name="P10">Учителя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4</text:p>
          </table:table-cell>
          <table:table-cell table:style-name="Таблица5.B2" office:value-type="string">
            <text:p text:style-name="P13">Представление позитивного опыта учителей и классных руководителей</text:p>
          </table:table-cell>
          <table:table-cell table:style-name="Таблица5.B2" office:value-type="string">
            <text:p text:style-name="P11">201<text:span text:style-name="T11">5</text:span>-1<text:span text:style-name="T11">7</text:span></text:p>
          </table:table-cell>
          <table:table-cell table:style-name="Таблица5.E2" office:value-type="string">
            <text:p text:style-name="P11">Зав. школой</text:p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1">Работа с учащимися</text:p>
          </table:table-cell>
          <table:table-cell table:style-name="Таблица5.B2" office:value-type="string">
            <text:p text:style-name="P11">1</text:p>
          </table:table-cell>
          <table:table-cell table:style-name="Таблица5.B2" office:value-type="string">
            <text:p text:style-name="P13">Развитие гражданско –правового сознания на уроках.</text:p>
          </table:table-cell>
          <table:table-cell table:style-name="Таблица5.B2" office:value-type="string">
            <text:p text:style-name="P11">2013-201<text:span text:style-name="T11">6</text:span></text:p>
          </table:table-cell>
          <table:table-cell table:style-name="Таблица5.E2" office:value-type="string">
            <text:p text:style-name="P11">Учителя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2</text:p>
          </table:table-cell>
          <table:table-cell table:style-name="Таблица5.B2" office:value-type="string">
            <text:p text:style-name="P13">Знакомство учащихся с выдающимися гражданами России и мира.</text:p>
          </table:table-cell>
          <table:table-cell table:style-name="Таблица5.B2" office:value-type="string">
            <text:p text:style-name="P11">2013-201<text:span text:style-name="T11">6</text:span></text:p>
          </table:table-cell>
          <table:table-cell table:style-name="Таблица5.E2" office:value-type="string">
            <text:p text:style-name="P11">Классные руководители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3</text:p>
          </table:table-cell>
          <table:table-cell table:style-name="Таблица5.B2" office:value-type="string">
            <text:p text:style-name="P13">Участие в районных и областных смотрах и конкурсах</text:p>
          </table:table-cell>
          <table:table-cell table:style-name="Таблица5.B2" office:value-type="string">
            <text:p text:style-name="P11">Ежегодно</text:p>
          </table:table-cell>
          <table:table-cell table:style-name="Таблица5.E2" office:value-type="string">
            <text:p text:style-name="P11">Зав. школой</text:p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4</text:p>
          </table:table-cell>
          <table:table-cell table:style-name="Таблица5.B2" office:value-type="string">
            <text:p text:style-name="P13">Проведение экскурсий </text:p>
          </table:table-cell>
          <table:table-cell table:style-name="Таблица5.B2" office:value-type="string">
            <text:p text:style-name="P13">Ежегодно</text:p>
          </table:table-cell>
          <table:table-cell table:style-name="Таблица5.E2" office:value-type="string">
            <text:p text:style-name="P11">Классные руководители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5</text:p>
          </table:table-cell>
          <table:table-cell table:style-name="Таблица5.B2" office:value-type="string">
            <text:p text:style-name="P13">Проведение месячника военно-патриотической работы</text:p>
          </table:table-cell>
          <table:table-cell table:style-name="Таблица5.B2" office:value-type="string">
            <text:p text:style-name="P11">Ежегодно</text:p>
            <text:p text:style-name="P10">февраль</text:p>
          </table:table-cell>
          <table:table-cell table:style-name="Таблица5.E2" office:value-type="string">
            <text:p text:style-name="P11"/>
            <text:p text:style-name="P10">Классные руководители</text:p>
          </table:table-cell>
        </table:table-row>
        <table:table-row table:style-name="Таблица5.1">
          <table:table-cell table:style-name="Таблица5.A2" office:value-type="string">
            <text:p text:style-name="P11">Работа с родителями</text:p>
          </table:table-cell>
          <table:table-cell table:style-name="Таблица5.B2" office:value-type="string">
            <text:p text:style-name="P11">1</text:p>
          </table:table-cell>
          <table:table-cell table:style-name="Таблица5.B2" office:value-type="string">
            <text:p text:style-name="P13">Проведение родительских собраний</text:p>
          </table:table-cell>
          <table:table-cell table:style-name="Таблица5.B2" office:value-type="string">
            <text:p text:style-name="P11">Ежегодно</text:p>
          </table:table-cell>
          <table:table-cell table:style-name="Таблица5.E2" office:value-type="string">
            <text:p text:style-name="P11">Зав. школой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2</text:p>
          </table:table-cell>
          <table:table-cell table:style-name="Таблица5.B2" office:value-type="string">
            <text:p text:style-name="P13">Привлечение родителей к участию в общешкольных мероприятиях</text:p>
          </table:table-cell>
          <table:table-cell table:style-name="Таблица5.B2" office:value-type="string">
            <text:p text:style-name="P11">Ежегодно</text:p>
          </table:table-cell>
          <table:table-cell table:style-name="Таблица5.E2" office:value-type="string">
            <text:p text:style-name="P11">Классные руководители</text:p>
          </table:table-cell>
        </table:table-row>
        <table:table-row table:style-name="Таблица5.1">
          <table:table-cell table:style-name="Таблица5.A2" office:value-type="string">
            <text:p text:style-name="P13"> </text:p>
          </table:table-cell>
          <table:table-cell table:style-name="Таблица5.B2" office:value-type="string">
            <text:p text:style-name="P11">3</text:p>
          </table:table-cell>
          <table:table-cell table:style-name="Таблица5.B2" office:value-type="string">
            <text:p text:style-name="P13">Участие родителей в организации экскурсий</text:p>
          </table:table-cell>
          <table:table-cell table:style-name="Таблица5.B2" office:value-type="string">
            <text:p text:style-name="P11">Ежегодно</text:p>
          </table:table-cell>
          <table:table-cell table:style-name="Таблица5.E2" office:value-type="string">
            <text:p text:style-name="P11">Классные руководители</text:p>
          </table:table-cell>
        </table:table-row>
      </table:table>
      <text:p text:style-name="P1"/>
      <text:p text:style-name="P1"><text:span text:style-name="Strong_20_Emphasis">Ожидаемые результаты</text:span></text:p>
      <text:p text:style-name="P1"/>
      <text:p text:style-name="P1">Оценка результативности реализации программы осуществляется на основе использования <text:soft-page-break/>системы объективных критериев, которые выступают в качестве обобщенных оценочных показателей.</text:p>
      <text:p text:style-name="P1">Критерии:</text:p>
      <text:p text:style-name="P1">- Наличие социального положительного опыта;</text:p>
      <text:p text:style-name="P1">- Наличие устойчиво-положительной гражданской позиции;</text:p>
      <text:p text:style-name="P1">- Участие учащихся в общественной деятельности школы, а также в деятельности общественных организаций;</text:p>
      <text:p text:style-name="P1">- Сформированность интеллектуального потенциала личности;</text:p>
      <text:p text:style-name="P1">- Сформированность нравственного потенциала учащихся;</text:p>
      <text:p text:style-name="P1">- Сформированность основ коммуникативных навыков.<text:span text:style-name="T5"> </text:span></text:p>
      <text:p text:style-name="P8"> </text:p>
      <text:p text:style-name="P10"><text:span text:style-name="Strong_20_Emphasis"><text:span text:style-name="T10">4 раздел.</text:span></text:span></text:p>
      <text:p text:style-name="P10"><text:span text:style-name="Strong_20_Emphasis"><text:span text:style-name="T10">«Здоровьесбережение».</text:span></text:span></text:p>
      <text:p text:style-name="Standard"><text:span text:style-name="Strong_20_Emphasis">Актуальность проблемы. </text:span></text:p>
      <text:p text:style-name="Standard"/>
      <text:p text:style-name="P123"><text:span text:style-name="Strong_20_Emphasis">Здоровье подрастающего поколения</text:span> – важный показатель качества жизни общества и государства, отражающий не только настоящую ситуацию, но и формирующий ее развитие в будущем. Сегодня безопасность страны, политическая стабильность и экономическое благополучие находятся в тесной причинно-следственной связи с суммарным потенциалом здоровья детей, подростков, молодежи. По мнению большинства исследователей данной проблемы, именно в этом отношении ситуация в современной России вызывает наибольшую тревогу и опасения. Стратегические направления государственной политики в области сохранения здоровья подрастающего поколения регламентируются ФЗ «Об образовании», Семейным кодексом РФ, «Основами законодательства РФ об охране здоровья граждан», отражены в концепции модернизации российского образования «Наша новая школа».</text:p>
      <text:p text:style-name="Standard"><text:span text:style-name="Strong_20_Emphasis">2.Анализ проблем.</text:span></text:p>
      <text:p text:style-name="P1">Всемирной организацией здравоохранения (ВОЗ) признано, что здоровье – это не просто отсутствие болезней, а состояние физического, психического и социального благополучия. При этом подразумевается гармоничное сочетание социального, физического, интеллектуального, эмоционального и духовного аспектов жизни. Осуществить такую деятельность способен только человек, обладающий определенным мировоззрением, высоким уровнем развития личности, определенными убеждениями и установками, а также всесторонними знаниями, умениями и привычками здорового образа жизни.</text:p>
      <text:p text:style-name="P1">Дети проводят в школе значительную часть дня, и сохранение, укрепление их физического, психического здоровья – дело не только семьи, но и педагогов. Здоровьесбережение стало одним из атрибутов образовательного процесса в школе. Оно проявляется в применении здоровьесберегающих технологий, организации здоровьесберегающей среды, совместной деятельности учителей, медицинских работников, <text:s/>нацеленной на формирование культуры здоровья учащихся.</text:p>
      <text:p text:style-name="P1">Можно считать, что здоровье ученика в норме, если в физическом плане - умеет преодолевать усталость, здоровье позволяет ему справиться с учебной нагрузкой.</text:p>
      <text:p text:style-name="P119"/>
      <text:p text:style-name="P1">В результате анализа структуры заболеваемости учащихся школы выделены ведущие формы имеющейся патологии. К ним относятся нарушения зрения и нарушения осанки. Близорукость и другие нарушения зрения занимают особое место в вопросах охраны здоровья школьников, так как за время обучения в школе количество детей с данной патологией возрастает. Изменяется, не в лучшую сторону, процент детей имеющих патологии в нарушении осанки.  Этому способствуют такие факторы, как несоблюдение гигиенических норм естественного и искусственного освещения, несоответствие размера школьной мебели росту учащегося и неправильная поза во время учебных занятий (за этим мы можем и должны следить на уроке). Отметим снижение заболеваний органов дыхания за последние 3 года и стабильный (достаточно высокий) показатель нарушений осанки.</text:p>
      <text:p text:style-name="P1"><text:soft-page-break/>Современная наука утверждает, что 20% уровня здоровья зависят от наследственных факторов, 20% - от экологии, 10% - от деятельности здравоохранения, остальные 50% - от образа жизни человека. Понятие «<text:span text:style-name="Strong_20_Emphasis">образ жизни</text:span>» включает физическую, психоинтеллектуальную и трудовую деятельность; двигательную активность; общение и бытовые взаимоотношения, привычки, режим, особенности работы. Образ жизни, положительно влияющий на здоровье, определяется понятием «<text:span text:style-name="Strong_20_Emphasis">здоровый образ жизни</text:span>». Нельзя улучшить свою наследственность и лично повлиять на уровень здравоохранения, нельзя значительно изменить экологические условия своего существования, но образ жизни, который человек выбирает, целиком зависит от него самого. Наша роль, роль педагогов, состоит в организации педагогического процесса, сберегающего здоровье ребёнка и воспитывающего ценностно-мотивационное отношение к здоровью.</text:p>
      <text:p text:style-name="P1">Ознакомившись с результатами мониторинга состояния здоровья учащихся и наиболее важными факторами, влияющими на него, изучив опыт работы учителей школы по формированию навыков здорового образа жизни в ходе учебно-воспитательного процесса, проанализировав показатель социально-педагогического здоровья учащихся школы, мы определили <text:span text:style-name="Strong_20_Emphasis">цель </text:span>программы «Здоровье»:</text:p>
      <text:p text:style-name="P1"><text:span text:style-name="Strong_20_Emphasis">создание целостной системы, способствующей сохранению, укреплению здоровья и обеспечения психологического комфорта всех участников образовательного процесса</text:span>.</text:p>
      <text:p text:style-name="P1">Данная цель охватывает весь педагогический процесс, пронизывает все структуры, интегрируя учебные занятия и внеурочную жизнь обучающихся, разнообразные виды деятельности.</text:p>
      <text:p text:style-name="P1">Для успешной реализации раздела программы в школе созданы необходимые <text:span text:style-name="Strong_20_Emphasis">условия</text:span>: </text:p>
      <text:list text:style-name="WW8Num3">
        <text:list-item>
          <text:p text:style-name="P72">четкое отслеживание санитарно-гигиенического состояния школы; </text:p>
        </text:list-item>
        <text:list-item>
          <text:p text:style-name="P72">гигиеническое нормирование учебной нагрузки, объема домашних заданий и режима дня; </text:p>
        </text:list-item>
        <text:list-item>
          <text:p text:style-name="P72">освоение педагогами новых методов деятельности в процессе обучения школьников, использование технологий урока, сберегающих здоровье учащихся; </text:p>
        </text:list-item>
        <text:list-item>
          <text:p text:style-name="P72">осуществление своевременной профилактики психологического и физиологического состояния учащихся; </text:p>
        </text:list-item>
        <text:list-item>
          <text:p text:style-name="P72">привлечение системы кружковой, внеклассной и внешкольной работы к формированию здорового образа жизни учащихся; </text:p>
        </text:list-item>
        <text:list-item>
          <text:p text:style-name="P72">участие в обобщении опыта путем ознакомления с работой школ по здоровьесбережению, посещения научно-практических конференций, семинаров, лекций по данной проблеме. </text:p>
        </text:list-item>
      </text:list>
      <text:p text:style-name="P1"/>
      <text:p text:style-name="P114"><text:span text:style-name="Strong_20_Emphasis">Концепция раздела программы.</text:span></text:p>
      <text:p text:style-name="P114"/>
      <text:p text:style-name="P1">Именно в школьный период формируется здоровье человека на всю последующую жизнь. Многое здесь зависит от семейного воспитания, но, учитывая, что дети проводят в школе значительную часть дня, заниматься их здоровьем должны, в том числе и педагоги.</text:p>
      <text:p text:style-name="P1">Встреча ребенка со школой происходит в возрасте, рецептивном к педагогическому воздействию и, следовательно, к формированию жизненно важных мотивов, в том числе мотивов здоровья. Поэтому решить проблему сохранения и укрепления здоровья способны лишь медицина и педагогика совместно.<text:line-break/>Главных факторов риска в педагогике, а точнее в реальной деятельности школы три:</text:p>
      <text:list text:style-name="WW8Num1">
        <text:list-item>
          <text:p text:style-name="P3">Фактор условий (обучения); </text:p>
        </text:list-item>
        <text:list-item>
          <text:p text:style-name="P3">Фактор нагрузки (учебной);</text:p>
        </text:list-item>
        <text:list-item>
          <text:p text:style-name="P3">·Фактор взаимоотношений.</text:p>
        </text:list-item>
      </text:list>
      <text:p text:style-name="P1">Состояние здоровья имеет большое значение, но не менее важна и правильная организация учебной деятельности. Поэтому учителя школы строят урок с учетом динамичности учащихся, их работоспособности, создавая благоприятный эмоциональный настрой. Особое значение для этого имеет соблюдение гигиенических требований (свежий воздух, оптимальный тепловой режим, хорошая освещенность, чистота), а также строгое соотношение учебной нагрузки и методов преподавания с возрастными и индивидуальными <text:soft-page-break/>особенностями детей. Принцип здоровьесбережения становится системообразующим. Осознание ценности здоровья должно быть одинаковым для всех участников образовательного процесса.<text:line-break/>Сейчас для ведения здорового образа жизни человеку надо прилагать определенные интеллектуально-волевые условия, поскольку реальные условия жизни сейчас таковы, что естественным образом здоровый образ жизни не складывается. Интеллектуально-волевые усилия для организации и ведения здорового образа жизни будут прилагаться только тем человеком, у которого воспитано ценностное отношение к собственному здоровью и здоровью окружающих. Медицина здесь помочь не может, поскольку эта задача целиком педагогическая. Таким образом, педагогика на сегодняшний день располагает наиболее доступным в России способом оздоровления человека, и средство это - воспитание ценностного отношения к своему здоровью, выражающееся формулой: ЗДОРОВЬЕ - ЦЕННОСТЬ, А ЦЕННОСТИ НЕ ДАЮТСЯ ДАРОМ. <text:line-break/>Возрастной подход к обучению и воспитанию детей, ориентированный на сохранение и укрепление их здоровья, позволяет выделить принципы отбора содержания и методов непрерывного образования. <text:line-break/>Принцип развития предполагает ориентацию содержания образования на стимулирование и поддержку эмоционального, духовно-нравственного, социального и интеллектуального развития и саморазвития детей, на создание условий для проявления самостоятельности, инициативности, творческих возможностей ребенка в различных видах его деятельности, а не только на накопление знаний и формирование навыков решения предметных задач. При этом сохраняется значимость усвоения знаний, овладения умениями и навыками - но как средства для детского развития, а не самоцель начального образования. <text:line-break/>Принцип вариативности содержания образования полагает возможность сосуществования различных подходов к отбору содержания и технологий обучения с учетом возрастных возможностей детей, особенностей их развития - в соотношении с достижениями современной науки, потребностями общества и социо-культурными особенностями региона. Вариативность обеспечивает дифференциацию образования, то есть возможности индивидуального развития каждого ребенка, и что особенно важно - учет особенностей различных контингентов детей. При этом обязательно сохранение инвариантного минимума образования как условия, обеспечивающего право каждого ребенка - гражданина РФ - на получение равного с другими образования. <text:line-break/>С учетом требований возрастного подхода школа обозначает возможные направления определения содержания и методов обучения, адекватно отвечающих задаче сохранения и укрепления здоровья школьников, тем самым поставить задачу особенностей организации здоровьесберегающей среды школы в целом. <text:line-break/>В школе ведутся занятия по подготовке к школе. Основной целью их является формирование у дошкольника именно тех качеств, которые, прежде всего, необходимы для овладения учебно-познавательной деятельностью - любознательности, инициативности, самостоятельности, произвольности, творческого самовыражения ребенка и др. <text:line-break/>Изменяется характер контроля в процессе обучения. Важную роль приобретают показатели возрастных и индивидуально-личностных возможностей и интересов ребенка, показатели социализации детей, а также в широком смысле показатели здоровья школьников. Состояние здоровья (физического, психологического, социального, нравственного) должно стать приоритетным при оценке эффективности образования. <text:line-break/>Контроль за качеством обучения - это, прежде всего, контроль психолого-педагогических условий образования, а не комплекс требований, предъявляемых к ребенку. Без формирования у детей навыков полноценной учебно-познавательной работы, без сохранения особой познавательной мотивации, без становления самосознания и самооценки ребенка как субъекта новой для него деятельности "учения-обучения" нельзя правильно строить начальное образование как базу всего последующего обучения, а, следовательно, создавать начальную школу как реальную здоровьесберегающую среду в целом. <text:line-break/><text:soft-page-break/>При определении цели и задач программы "Здоровье" учитывалось, что начальная ступень образования есть составная часть всей образовательной цепи и первоначальное в ней звено. Поэтому, с одной стороны, она берет на себя ответственность заложить основы для успешного осуществления целей и задач единого образовательного процесса на последующих ступенях, с другой же - способствовать становлению, развитию, воспитанию в ребенке благородного человека путем раскрытия его личных качеств. Коллектив школы направлен на то, чтобы прилагать усилия в решении детских проблем, специалисты работают над вопросами сохранения и коррекции здоровья учащихся в надежде, что здоровье наших детей в школе если не улучшится, то не будет ухудшаться. Обучение в начальной школе ведется в рамках четырехлетней системы начального образования. Учителя начальных классов широко применяют в работе систему развивающего обучения.</text:p>
      <text:p text:style-name="P1"><text:s/><text:line-break/>Формы работы детей и взрослых, особенности совместной деятельности участников образовательного пространства, т.е. именно образовательная среда, прежде всего в ответе за механизм перегрузки.</text:p>
      <text:p text:style-name="P1">При этом наличие или отсутствие мотивации в деятельности детей и взрослых - главный фактор, который определит, будет или нет учиться ребенок, и будет ли он действительно здоров.<text:line-break/>Наша школа продолжает поиски педагогических технологий, позволяющих решить задачу совмещения высокой продуктивности учебного процесса с такими педагогическими технологиями, которые позволяют сохранить, а в некоторых случаях и укрепить уровень имеющегося здоровья. Учителя нашей школы апробируют в учебном процессе новые технологии, успешно сочетая старые, традиционные методы и формы проведения занятий с современными методиками. Необходимо помочь каждому ребенку осознать свои способности, создать условия для их развития, способствовать сохранению и укреплению здоровья ребенка, т.е. осуществлять личностно-ориентированный подход при обучении и воспитании. Любая личносто-ориентированная технология вправе называться здоровьесберегающей.</text:p>
      <text:p text:style-name="P1"/>
      <text:p text:style-name="P1"><text:span text:style-name="Strong_20_Emphasis">Содержание работы:</text:span></text:p>
      <text:p text:style-name="P1"/>
      <text:p text:style-name="P119">1.Создание целостной системы, способствующей сохранению, укреплению здоровья и обеспечения психологического комфорта всех участников образовательного процесса.</text:p>
      <text:p text:style-name="P119">2. Организация спортивных занятий школьников и введение 3 час физкультуры.</text:p>
      <text:p text:style-name="P119"><text:span text:style-name="Strong_20_Emphasis"><text:span text:style-name="T9">3.Создание здоровьесберегающей инфраструктуры школы.</text:span></text:span></text:p>
      <text:p text:style-name="P119"><text:span text:style-name="Strong_20_Emphasis"><text:span text:style-name="T9">4.Рациональная организация учебного процесса в школе.</text:span></text:span></text:p>
      <text:p text:style-name="P119"><text:span text:style-name="Strong_20_Emphasis"><text:span text:style-name="T9">5.Организация просветительско-воспитательной работы с учащимися и их родителями, направленной на формирование ценности здоровья и навыков здорового образа жизни.</text:span></text:span></text:p>
      <text:p text:style-name="P119"><text:span text:style-name="T9">6.Профилактика и динамическое наблюдение</text:span> за состоянием здоровья учащихся;</text:p>
      <text:p text:style-name="P119">7.Формирование потребностей здорового образа жизни.</text:p>
      <text:p text:style-name="P119"><text:span text:style-name="Strong_20_Emphasis"/></text:p>
      <text:p text:style-name="P1"><text:span text:style-name="Strong_20_Emphasis">Ожидаемые результаты.</text:span></text:p>
      <text:p text:style-name="P1"/>
      <text:p text:style-name="P1">Результаты должны быть получены в ходе их деятельности по реализации решений, направленных на обеспечение здоровьесбережения детей и подростков.<text:line-break/><text:line-break/>Для этого нами создана прогнозируемая модель личности ученика:</text:p>
      <text:list text:style-name="WW8Num2">
        <text:list-item>
          <text:p text:style-name="P78">Физически, нравственно, <text:s/>духовно здоровая личность. </text:p>
        </text:list-item>
        <text:list-item>
          <text:p text:style-name="P78">Образованная, адаптированная к условиям нестабильного социума. </text:p>
        </text:list-item>
        <text:list-item>
          <text:p text:style-name="P78">Осознание себя как биологического, психического и социального существа. </text:p>
        </text:list-item>
        <text:list-item>
          <text:p text:style-name="P78">Осознание необходимости здорового образа жизни и безопасности жизнедеятельности как условий благополучного существования человека. </text:p>
        </text:list-item>
        <text:list-item>
          <text:p text:style-name="P78"><text:soft-page-break/>Правильная организация своей жизнедеятельности. </text:p>
        </text:list-item>
        <text:list-item>
          <text:p text:style-name="P78">Стойкий интерес к познавательной и двигательной деятельности. </text:p>
        </text:list-item>
        <text:list-item>
          <text:p text:style-name="P78">Устойчивый интерес к регулярным занятиям физическими упражнениями. </text:p>
        </text:list-item>
        <text:list-item>
          <text:p text:style-name="P78">Потребность в самостоятельной двигательной активности. </text:p>
        </text:list-item>
        <text:list-item>
          <text:p text:style-name="P78">Самоконтроль, личностное саморазвитие. </text:p>
        </text:list-item>
        <text:list-item>
          <text:p text:style-name="P78">Творческая продуктивность. </text:p>
        </text:list-item>
      </text:list>
      <text:p text:style-name="P1"/>
      <text:p text:style-name="P9">Ожидаемые конечные результаты программы:</text:p>
      <text:p text:style-name="P1"/>
      <text:list text:style-name="WW8Num6">
        <text:list-item>
          <text:p text:style-name="P88">Повышение функциональных возможностей организма учащихся. </text:p>
        </text:list-item>
        <text:list-item>
          <text:p text:style-name="P88">Рост уровня физического развития и физической подготовленности школьников. </text:p>
        </text:list-item>
        <text:list-item>
          <text:p text:style-name="P88">Повышение приоритета здорового образа жизни. </text:p>
        </text:list-item>
        <text:list-item>
          <text:p text:style-name="P88">Повышение мотивации к двигательной деятельности, здоровому образу жизни. </text:p>
        </text:list-item>
        <text:list-item>
          <text:p text:style-name="P88">Повышение уровня самостоятельности и активности школьников в двигательной деятельности. </text:p>
        </text:list-item>
        <text:list-item>
          <text:p text:style-name="P88">Повышение профессиональной компетенции и заинтересованности педагогов в сохранении и укреплении здоровья школьников. </text:p>
        </text:list-item>
        <text:list-item>
          <text:p text:style-name="P88">Поддержка родителями деятельности школы по воспитанию здоровых детей. </text:p>
        </text:list-item>
      </text:list>
      <text:p text:style-name="P1"> </text:p>
      <text:p text:style-name="P10"><text:span text:style-name="Strong_20_Emphasis"><text:span text:style-name="T10">5 раздел.</text:span></text:span><text:span text:style-name="Strong_20_Emphasis"> </text:span></text:p>
      <text:p text:style-name="P10"><text:span text:style-name="Strong_20_Emphasis"><text:span text:style-name="T10">«Комплексная интеграция управленческой и учебно-воспитательной деятельности в единую информационную среду»</text:span></text:span></text:p>
      <text:p text:style-name="P10"/>
      <text:p text:style-name="P1"><text:span text:style-name="Strong_20_Emphasis">Актуальность проблемы</text:span></text:p>
      <text:p text:style-name="P1"/>
      <text:p text:style-name="P1">Выполнение целевого проекта «Комплексная интеграция управленческой и учебно-воспитательной деятельности в единую информационную среду» взаимосвязано с реализацией национальной образовательной инициативы «Наша новая школа» и ПНП «Образование». Без использования программно-целевого метода невозможно достижение целей и решение задач, установленных в этих стратегических для отечественного образования документах. </text:p>
      <text:p text:style-name="P124">Стратегической целью государственной политики в области образования является повышение доступности качественного образования, соответствующего требованиям инновационного развития экономики, современным потребностям общества и каждого гражданина.</text:p>
      <text:p text:style-name="P1">Программа, разработанная на основе программно-целевого метода, представляет собой комплекс различных мероприятий, обеспечивающих достижение конкретных целей и решение задач, стоящих перед школой в 2013-2017 годы. </text:p>
      <text:p text:style-name="P1">Для повышения эффективности учебно-воспитательного процесса школа должна использовать в своей деятельности современные научно-технические достижения. Целевой проект «Комплексная интеграция управленческой и учебно-воспитательной деятельности в единую информационную среду» призван способствовать дальнейшему развитию образовательного учреждения и обеспечить условия для расширения сферы образовательных услуг школы. </text:p>
      <text:p text:style-name="P1"/>
      <text:p text:style-name="P1"><text:span text:style-name="Strong_20_Emphasis">Анализ работы школы по внедрению информационных технологий.</text:span></text:p>
      <text:p text:style-name="P1"/>
      <text:p text:style-name="P1">С 2010 года в школе ведется работа по внедрению информационных технологий. Была поставлена следующая цель: повышение качества образования и эффективности деятельности школы за счет  внедрения и использования современных информационно-компьютерных технологий в учебном процессе и  внеклассной работе.</text:p>
      <text:p text:style-name="P1"/>
      <text:p text:style-name="P1"><text:soft-page-break/><text:span text:style-name="Strong_20_Emphasis">Материально-техническое обеспечение.</text:span></text:p>
      <text:p text:style-name="P1"/>
      <text:p text:style-name="P1">- школа оснащена  ноутбуком, <text:span text:style-name="T12">возможен доступ к сети Интернет (скорость 128 кБит/с). Идет разработка школьного сайта.</text:span></text:p>
      <text:p text:style-name="P1"><text:span text:style-name="Strong_20_Emphasis">Переподготовка учителей школы</text:span><text:span text:style-name="T13"> </text:span><text:span text:style-name="Strong_20_Emphasis"><text:span text:style-name="T13">по использованию информационных и коммуникационных технологий в учебном процессе и педаго</text:span></text:span><text:span text:style-name="Strong_20_Emphasis"><text:span text:style-name="T14">гическому проектированию учебных материалов. </text:span></text:span>(Методическая поддержка и возможность непрерывного повышения квалификации преподавателей школы.)</text:p>
      <text:p text:style-name="P1">Одним из важных направлений информатизации образовательного пространства является обучение педагогов информационным технологиям. В результате системы мероприятий удалось существенно расширить возможности для повышения профессионализма педагогических кадров:</text:p>
      <text:p text:style-name="P1">Учителя школы самостоятельно работают в таких программах как Microsoft Word, Microsoft Excel, Power Point, <text:s/>ЭОР, а так же в сети Интернет по поиску информации и с электронной почтой. </text:p>
      <text:p text:style-name="P96">Результатом работы является создание педагогами презентаций для проведения уроков, родительских собраний, регулярное использование  сети Интернет. </text:p>
      <text:p text:style-name="P96"/>
      <text:p text:style-name="P1"><text:span text:style-name="Strong_20_Emphasis">Концепция раздела программы.</text:span></text:p>
      <text:p text:style-name="P1"/>
      <text:p text:style-name="P96">Компьютеризация и информатизация школы, использование новых информационных технологий достигает уровня, когда можно пробовать приступить к формированию единого информационного пространства образовательной среды.</text:p>
      <text:p text:style-name="P96">Накопленный материал в области организационной, методической, воспитательной и административно-хозяйственной деятельности школы должен быть использован в полном объеме. Разрозненная система создания документации, обработки и хранения информации, приводит к частичному дублированию документов, ненадежной системе хранения; накопленный материал не используется в полном объеме, так как не имеет общего стандарта хранения, что приводит к затруднению поиска информации.</text:p>
      <text:p text:style-name="P126">Необходимо выработать общий стандарт хранения, определить политику доступа к информации всем участникам образовательного процесса в соответствии с их должностными и функциональными обязанностями и к индивидуальному блоку информации авторизованному пользователю в соответствии с его правами и компетенцией.</text:p>
      <text:p text:style-name="P1">Единое информационное пространство школы – это система, в которой задействованы и на информационном уровне связаны все участники учебного процесса: зав. школой, преподаватели, ученики и их родители. Практически все участники образовательного процесса объединены между собой соответствующими информационными потоками. </text:p>
      <text:p text:style-name="P1">И этот сложный многоуровневый процесс нельзя свести к снабжению школы компьютерами <text:s/>и подключению к Интернету. В настоящий период еще необходимо рассматривать и развивать содержательную сторону использования технических средств. </text:p>
      <text:p text:style-name="P1">Результаты анализа современного состояния школы свидетельствуют о том, что образовательная среда, демонстрируя внешнюю целостность, сохраняет внутри себя проблемы и противоречия. </text:p>
      <text:p text:style-name="P1">Одной из важнейших проблем является процесс эффективного использования информационно-коммуникационных технологий (ИКТ) в школе. Вместе с тем использование ИКТ и электронных образовательных ресурсов (ЭОР) в образовательной и управленческой практике носит большей частью эпизодический характер. Целостная электронная образовательная среда как фактор повышения качества образования пока не создана. Решением этой проблемы являются мероприятия по созданию технических и технологических условий, которые позволят преподавателям и учащимся получить эффективный доступ к источникам достоверной информации по всем отраслям науки и техники, широко использовать новые ЭОР и пособия в процессе обучения.</text:p>
      <text:p text:style-name="P1"><text:soft-page-break/>Создание единой информационной компьютерной сети и доступ к научно-методическим, дидактическим, информационно-аналитическим и административно-хозяйственным материалам всех участников образовательного процесса в соответствии с их правами и компетенцией становится главной целью раздела программы.</text:p>
      <text:p text:style-name="P1"><text:span text:style-name="Strong_20_Emphasis"><text:span text:style-name="T9">Для достижения поставленной цели необходимо выделить следующие задачи:</text:span></text:span></text:p>
      <text:p text:style-name="P1">1. Встраивание информационного пространства МКОУ «1-Поныровская НОШ» в районное  информационное пространство.</text:p>
      <text:p text:style-name="P1">2. Апробация и внедрение существующих компьютерных программно-методических комплексов в учебный процесс, в рамках программы.</text:p>
      <text:p text:style-name="P1">3. Создание системы контроля знаний учащихся (внедрение дистанционных форм образования). Проведение мониторинга качества знаний.</text:p>
      <text:p text:style-name="P1">5. Обеспечение доступа в глобальную компьютерную сеть всех участников образовательного процесса .</text:p>
      <text:p text:style-name="P1"/>
      <text:p text:style-name="P126"><text:span text:style-name="Strong_20_Emphasis">Определение функций единой информационной образовательной среды.</text:span></text:p>
      <text:p text:style-name="P126"/>
      <text:p text:style-name="P126">1. Формирование единого информационного пространства: создание эффективной системы классификации информации по различным направлениям деятельности образовательного учреждения (электронная номенклатура дел), создание единой компьютерной системы обучения и контроля знаний.</text:p>
      <text:p text:style-name="P126">2. Повышение достоверности информации и надежности ее хранения (создание резервных копий, использование устойчивых вычислительных систем, миниминизирующих сбои в системе хранения информации); обработка текущих документов на базе сформированной системы отчетности.</text:p>
      <text:p text:style-name="P126">3. Построение мониторинга качества образования в школе на основе образовательных стандартов, прогнозирования, действующей системы анализа знаний, общеучебных умений.</text:p>
      <text:p text:style-name="P126">4. Накопление дидактического, методического материала, единиц содержания учебного материала; классификация по курсам, учебным разделам, темам.</text:p>
      <text:p text:style-name="P126">5. Обеспечение прозрачного доступа к информации всем участникам образовательного процесса и к индивидуальному блоку информации авторизованному пользователю в соответствии с его правами и компетенцией.</text:p>
      <text:p text:style-name="P126">6. Возможность доступа в глобальную сеть Интернет и использования ее ресурсов.</text:p>
      <text:p text:style-name="P126">7. Использование возможностей электронной почты для скоростного обмена информацией.</text:p>
      <text:p text:style-name="P126"/>
      <text:p text:style-name="P97"><text:span text:style-name="Strong_20_Emphasis">Сроки и этапы раздела программы.</text:span></text:p>
      <text:p text:style-name="P1">Программа рассчитана на сроки с 2013 по 2017 годы. </text:p>
      <text:p text:style-name="P1">При этом решение проблемы будет осуществлено в три этапа.</text:p>
      <text:p text:style-name="P1">1. Диагностико - конструктивный этап (2013 год).</text:p>
      <text:p text:style-name="P1">2. Организационно-практический (2014-2016годы).</text:p>
      <text:p text:style-name="P1">3. Аналитико-обобщающий этап (2017 год). </text:p>
      <text:p text:style-name="P1"/>
      <text:p text:style-name="P1"><text:span text:style-name="Strong_20_Emphasis">План реализации раздела программы.</text:span></text:p>
      <text:p text:style-name="P1"/>
      <text:p text:style-name="P1"><text:span text:style-name="Strong_20_Emphasis">Диагностико - конструктивный этап (2013 год).</text:span></text:p>
      <text:p text:style-name="P1"/>
      <text:p text:style-name="P1">1.Анализ состояния образовательного процесса в школе с целью выявления противоречий в его содержании и организации с учетом установленных потребностей учащихся, их родителей и педагогов.</text:p>
      <text:p text:style-name="P1">2.Постановка проблемы, определение цели, объекта и предмета изучения, критериев результатов.</text:p>
      <text:p text:style-name="P1">3.Разработка документации программы.</text:p>
      <text:p text:style-name="P1"/>
      <text:p text:style-name="P1"><text:soft-page-break/><text:span text:style-name="Strong_20_Emphasis">Организационно-практический этап (2014-2016 годы</text:span>).</text:p>
      <text:p text:style-name="P1"/>
      <text:p text:style-name="P1">1.Техническое обеспечение реализации Программы.</text:p>
      <text:p text:style-name="P1">2.Развитие содержательной стороны использования технических средств. </text:p>
      <text:p text:style-name="P1">3.Создание системы классификации информации по различным направлениям деятельности образовательного учреждения. </text:p>
      <text:p text:style-name="P1">4.Создание единой компьютерной системы обучения и контроля знаний. </text:p>
      <text:p text:style-name="P1">5. Построение мониторинга качества образования в школе на основе новых образовательных стандартов, прогнозирования, действующей системы анализа знаний, общеучебных умений, универсальных учебных действий. </text:p>
      <text:p text:style-name="P1">6.Обеспечение прозрачного доступа к информации всем участникам образовательного процесса и к индивидуальному блоку информации авторизованному пользователю в соответствии с его правами и компетенцией.</text:p>
      <text:p text:style-name="P1"/>
      <text:p text:style-name="P1"><text:span text:style-name="Strong_20_Emphasis">Аналитико-обобщающий этап (2017 год). </text:span></text:p>
      <text:p text:style-name="P1"/>
      <text:p text:style-name="P1">1. Отслеживание, корректировка и обобщение результатов нововведений.</text:p>
      <text:p text:style-name="P1">2. Анализ промежуточных результатов.</text:p>
      <text:p text:style-name="P1">3. Количественный и качественный анализ, интерпретация полученных фактов, рефлексия, формирование выводов и практических рекомендаций.</text:p>
      <text:p text:style-name="P1"/>
      <text:p text:style-name="P97"><text:span text:style-name="Strong_20_Emphasis">Предварительная оценка ожидаемой эффективности и результативности   раздела программы.</text:span></text:p>
      <text:p text:style-name="P97"/>
      <text:p text:style-name="P1">Реализация данного раздела программы обеспечит всем учащимся школы независимо от их места жительства, социального, имущественного статуса и состояния здоровья, доступность качественного образования, соответствующего современным образовательным стандартам и требованиям инновационного социально ориентированного развития Российской Федерации.</text:p>
      <text:p text:style-name="P1">От реализации раздела программы следует ожидать:</text:p>
      <text:p text:style-name="P96">1.Создание единой информационной среды школы, которая предполагает</text:p>
      <text:p text:style-name="P96">регламентированный доступ к внутренним и внешним информационным ресурсам, возможность использования в своей деятельности современных информационных технологий. Включение в муниципальное и региональное информационное пространство.</text:p>
      <text:p text:style-name="P96">2.Оптимизация организации учебного процесса за счет максимальной автоматизация управленческой и учебной деятельности.</text:p>
      <text:p text:style-name="P96">3.Повышение качества, доступности и прозрачности образования посредством организации доступа к существующим образовательным ресурсам всех участников образовательного процесса. </text:p>
      <text:p text:style-name="P96">4.Использование в учебном процессе современных электронных средств поддержки и сопровождения образовательного процесса, электронных учебных материалов по основным общеобразовательным предметам и их интеграция с традиционными средствами обучения.</text:p>
      <text:p text:style-name="P96">5. Организация электронной библиотеки и медиатеки.</text:p>
      <text:p text:style-name="P96">6. Система методической поддержки преподавателей и администрации школы в области информационных технологий.</text:p>
      <text:p text:style-name="P96"> В ходе реализации Программы будет сформирован вектор на инновационное развитие образования:</text:p>
      <text:p text:style-name="P1">-учащиеся получат доступ к качественному начальному общему образованию;</text:p>
      <text:p text:style-name="P1">-все виды образовательных услуг, предоставление которых возможно с использованием ИКТ, будут предоставляться учащимся в электронном виде; </text:p>
      <text:p text:style-name="P1">-все родители (учащихся), имеющие доступ в Интернет, будут иметь возможность получать электронную информацию об академических достижениях своих детей (о собственных достижениях);</text:p>
      <text:p text:style-name="P1"><text:soft-page-break/>-все граждане, имеющие доступ в Интернет, будут иметь возможность получать электронную информацию о деятельности школы и о качестве предоставляемых образовательных услуг;</text:p>
      <text:p text:style-name="P1">-за счет применения ИКТ будет обеспечено сокращение не менее чем на 20 процентов временных и административных затрат школы при подготовке соответствующей отчетной информации о своей деятельности для органов управления образованием различного уровня. </text:p>
      <text:p text:style-name="P1">Оценка результативности может быть проведена по следующим критериям:</text:p>
      <text:p text:style-name="P1">1.Удовлетворенность системой образования с использованием ИКТ учащихся и родителей (опросники, анкеты);</text:p>
      <text:p text:style-name="P1">2.Статистические данные о динамике уровня успеваемости и качества образования за 5 лет;</text:p>
      <text:p text:style-name="P1">3.Удовлетворенность работой информационной компьютерной сети педагогическими работниками и учащимися школы (анкетирование).</text:p>
      <text:p text:style-name="P1"/>
      <text:p text:style-name="P1"><text:span text:style-name="Strong_20_Emphasis">Оценка рисков и возможности их минимизации.</text:span></text:p>
      <text:p text:style-name="P1"/>
      <text:p text:style-name="P1">1.Для всех категорий учащихся школы и для тех, кто не имеет персональных компьютеров в том числе, свободный доступ к работе с компьютерами и безлимитное пользование высокоскоростным Интерном во внеурочное время возможен доступ к ПКв методическом кабинете.</text:p>
      <text:p text:style-name="P126">2. Сбои в работе техники и программного обеспечения. Во избежание которого необходимо соблюдение режима обслуживания и профилактики компьютерного оборудования. <text:s/></text:p>
      <text:p text:style-name="P126">3. Уничтожение, фальсификация и повреждение данных или информации. Понизить вероятность возникновения этого риска возможно посредством внедрения и использования политики безопасности работы с информацией.</text:p>
      <text:p text:style-name="P126">4. Увеличение количества компьютерной техники прямо пропорционально повышает объемы затрачиваемой электроэнергии. Необходимо привлечение дополнительных бюджетных и внебюджетных средств на введение энергосберегающих ламп и оплаты компьютерной техники.</text:p>
      <text:p text:style-name="P126">5. Риск нанесения вреда здоровью участникам образовательного процесса исключается строгим дозированием использования компьютерной техники в соответствии с нормами СанПиН, а также закупкой современного безопасного и качественного оборудования, также модернизацией уже имеющегося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alibri" svg:font-family="Calibri"/>
    <style:font-face style:name="StarSymbol" svg:font-family="StarSymbol"/>
    <style:font-face style:name="Tahoma1" svg:font-family="Tahoma"/>
    <style:font-face style:name="Trebuchet MS" svg:font-family="'Trebuchet MS'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cell" style:family="paragraph" style:parent-style-name="Standard">
      <style:paragraph-properties fo:margin-top="0.494cm" fo:margin-bottom="0.494cm"/>
    </style:style>
    <style:style style:name="a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 style:parent-style-name="Standard">
      <style:paragraph-properties fo:margin-top="0.494cm" fo:margin-bottom="0.494cm"/>
    </style:style>
    <style:style style:name="a0" style:family="paragraph" style:parent-style-name="Standard">
      <style:paragraph-properties fo:margin-top="0.494cm" fo:margin-bottom="0.494cm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4z0" style:family="text">
      <style:text-properties fo:color="#000000" style:font-name="Symbol"/>
    </style:style>
    <style:style style:name="WW8Num7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1z0" style:family="text">
      <style:text-properties fo:color="#000000"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Symbol1"/>
    </style:style>
    <style:style style:name="RTF_5f_Num_20_3_20_1" style:display-name="RTF_Num 3 1" style:family="text">
      <style:text-properties style:font-name="Times New Roman CY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3-04-03T17:33:22</meta:creation-date>
    <dc:date>2013-04-03T19:55:14</dc:date>
    <meta:editing-cycles>1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6" meta:paragraph-count="644" meta:word-count="7855" meta:character-count="68305"/>
  </office:meta>
</office:document-meta>
</file>